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, Schoenerstraat 1 5616K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11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enerstraat 1 5616KD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8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9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, Schoenerstraat 1 5616KD Eindhoven Gemeente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95</meta:user-defined>
    <meta:user-defined meta:name="OVERHEIDop.GmbID/DC.identifier">gmb-2023-285795</meta:user-defined>
    <meta:user-defined meta:name="OVERHEIDop.versieInformatie"/>
  </office:meta>
</office:document-meta>
</file>