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Schoonenbeeklaan 2 3761XW Soest, kappen van een blauwspar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6-2023 een besluit genomen op de aanvraag met zaaknummer 578808 voor een omgevingsvergunning voor het kappen van een blauwspar in de voortuin op locatie Dokter Schoonenbeeklaan 2 3761XW Soest. De vergunning is toegekend en is verzonden op 28-06-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579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9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9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78808</meta:user-defined>
    <meta:user-defined meta:name="DCTERMS.abstract">kappen van een blauwspar in de voortuin</meta:user-defined>
    <dc:language>nl</dc:language>
    <meta:user-defined meta:name="OVERHEIDop.locatietype/OVERHEIDop.gebiedsmarkering">Punt</meta:user-defined>
    <meta:user-defined meta:name="DC.title">Verleende omgevingsvergunning, Dokter Schoonenbeeklaan 2 3761XW Soest, kappen van een blauwspar in de voortuin</meta:user-defined>
    <meta:user-defined meta:name="DCTERMS.W3CDTF/DCTERMS.available">2023-06-30</meta:user-defined>
    <meta:user-defined meta:name="DCTERMS.W3CDTF/OVERHEIDop.jaargang">2023</meta:user-defined>
    <meta:user-defined meta:name="OVERHEIDop.publicationIssue">285791</meta:user-defined>
    <meta:user-defined meta:name="OVERHEIDop.GmbID/DC.identifier">gmb-2023-285791</meta:user-defined>
    <meta:user-defined meta:name="OVERHEIDop.versieInformatie"/>
  </office:meta>
</office:document-meta>
</file>