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Pijnackerstraat 14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1e Pijnackerstraat 145 A, 3035GS, het project betreft het plaatsen van een reclamebord aan een lantarenpaal die kruist Zwart janstraat en 1e pijnackerstraat (aanvraagdatum29-12-2022, dossiernummerOMV.22.12.0038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7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1e Pijnackerstraat 145 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579</meta:user-defined>
    <meta:user-defined meta:name="OVERHEIDop.GmbID/DC.identifier">gmb-2023-28579</meta:user-defined>
    <meta:user-defined meta:name="OVERHEIDop.versieInformatie"/>
  </office:meta>
</office:document-meta>
</file>