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ANDEREN VAN EEN BIJGEBOUW, PRIKWEI 15A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ijgebouw op het perceel Prikwei 15A te Aldeboarn  (26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78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8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8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EN VERANDEREN VAN EEN BIJGEBOUW, PRIKWEI 15A TE ALDEBOAR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89</meta:user-defined>
    <meta:user-defined meta:name="OVERHEIDop.GmbID/DC.identifier">gmb-2023-285789</meta:user-defined>
    <meta:user-defined meta:name="OVERHEIDop.versieInformatie"/>
  </office:meta>
</office:document-meta>
</file>