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voorzijde van de woning, Hoogstraat 398 5654N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352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98 5654NK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8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78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8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8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5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: plaatsen van een dakkapel aan de voorzijde van de woning, Hoogstraat 398 5654NK Eindhoven Gemeente Eindhov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85</meta:user-defined>
    <meta:user-defined meta:name="OVERHEIDop.GmbID/DC.identifier">gmb-2023-285785</meta:user-defined>
    <meta:user-defined meta:name="OVERHEIDop.versieInformatie"/>
  </office:meta>
</office:document-meta>
</file>