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30-08-2023 / 31-07-2024 (Verkoopdagen/tijden) - 2A6 (Centrum Almere Stad), Baljuwstraat te Almere (achter het politieburea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30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ni 2023</text:p>
            <text:p text:style-name="common-al">
            <text:span text:style-name="nadrukvet">Omschrijving:</text:span> Overige (food) 30-08-2023 / 31-07-2024 (Verkoopdagen/tijden)</text:p>
            <text:p text:style-name="common-al">
            <text:span text:style-name="nadrukvet">Locatie:</text:span> 2A6 (Centrum Almere Stad), Baljuwstraat te Almere (achter het politiebureau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3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78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30-08-2023 / 31-07-2024 (Verkoopdagen/tijden) - 2A6 (Centrum Almere Stad), Baljuwstraat te Almere (achter het politiebureau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82</meta:user-defined>
    <meta:user-defined meta:name="OVERHEIDop.GmbID/DC.identifier">gmb-2023-285782</meta:user-defined>
    <meta:user-defined meta:name="OVERHEIDop.versieInformatie"/>
  </office:meta>
</office:document-meta>
</file>