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zonnepanelen, Akenerstraat 19 te Vaals, kadastraal bekend gemeente Vaals, sectie A, nummer 1003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plaatsen van zonnepanelen op locatie Akenerstraat 19 te Vaals, kadastraal bekend gemeente Vaals, sectie A, nummer 10036.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Vaals dit bericht?</text:span>
          </text:p>
            <text:p text:style-name="common-al">RX-00001 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9 augustus 2023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jeleefomgeving.nl/inzien/001737211/3dc0f6a8-1582-11ee-815a-005056011332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577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7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7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Akenerstraat 19 te Vaals, kadastraal bekend gemeente Vaals, sectie A, nummer 10036</meta:user-defined>
    <dc:language>nl</dc:language>
    <meta:user-defined meta:name="OVERHEIDop.locatietype/OVERHEIDop.gebiedsmarkering">Punt</meta:user-defined>
    <meta:user-defined meta:name="DC.title">Toestemming voor plaatsen van zonnepanelen, Akenerstraat 19 te Vaals, kadastraal bekend gemeente Vaals, sectie A, nummer 10036</meta:user-defined>
    <meta:user-defined meta:name="OVERHEIDop.datumEindeReactietermijn">2023-08-09</meta:user-defined>
    <meta:user-defined meta:name="OVERHEIDop.terinzageleggingBG">https://jeleefomgeving.nl/inzien/001737211/3dc0f6a8-1582-11ee-815a-005056011332</meta:user-defined>
    <meta:user-defined meta:name="DCTERMS.W3CDTF/DCTERMS.available">2023-06-30</meta:user-defined>
    <meta:user-defined meta:name="DCTERMS.W3CDTF/OVERHEIDop.jaargang">2023</meta:user-defined>
    <meta:user-defined meta:name="OVERHEIDop.publicationIssue">285776</meta:user-defined>
    <meta:user-defined meta:name="OVERHEIDop.GmbID/DC.identifier">gmb-2023-285776</meta:user-defined>
    <meta:user-defined meta:name="OVERHEIDop.versieInformatie"/>
  </office:meta>
</office:document-meta>
</file>