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roenhoek, 3972CC Driebergen-Rijsenburg, Melding klein evenement op 8 juli 2023 van 13:00 uur tot 16:00 uur (RX2023-00001355, 27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roenhoek, 3972CC Driebergen-Rijsenburg, Melding klein evenement op 8 juli 2023 van 13:00 uur tot 16:00 uur (RX2023-00001355, 27 jun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577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7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7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Groenhoek, 3972CC Driebergen-Rijsenburg, Melding klein evenement op 8 juli 2023 (RX2023-00001355, 27 jun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roenhoek, 3972CC Driebergen-Rijsenburg, Melding klein evenement op 8 juli 2023 van 13:00 uur tot 16:00 uur (RX2023-00001355, 27 juni 2023)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72</meta:user-defined>
    <meta:user-defined meta:name="OVERHEIDop.GmbID/DC.identifier">gmb-2023-285772</meta:user-defined>
    <meta:user-defined meta:name="OVERHEIDop.versieInformatie"/>
  </office:meta>
</office:document-meta>
</file>