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zonnepanelen, Jan Pieterszoon Coenstraat 20-20 BS te Utrecht,  HZ_WABO-23-13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20-20 BS te Utrecht</text:p>
            <text:p text:style-name="common-al">HZ_WABO-23-13530</text:p>
            <text:p text:style-name="common-al">Toelichting: het plaatsen van zonnepanelen</text:p>
            <text:p text:style-name="common-al">Datum besluit: 27 juni 2023</text:p>
            <text:p text:style-name="common-al">Startdatum bezwaartermijn: 29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77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plaatsen van zonnepanelen, Jan Pieterszoon Coenstraat 20-20 BS te Utrecht,  HZ_WABO-23-13530</meta:user-defined>
    <meta:user-defined meta:name="DCTERMS.W3CDTF/DCTERMS.available">2023-06-30</meta:user-defined>
    <meta:user-defined meta:name="DCTERMS.W3CDTF/OVERHEIDop.jaargang">2023</meta:user-defined>
    <meta:user-defined meta:name="OVERHEIDop.externeBijlage">ALG - Publiceerbaar-A|exb-2023-31935</meta:user-defined>
    <meta:user-defined meta:name="OVERHEIDop.externeBijlage">Besluit omgevingsvergunning publiceerbaar|exb-2023-31936</meta:user-defined>
    <meta:user-defined meta:name="OVERHEIDop.publicationIssue">285770</meta:user-defined>
    <meta:user-defined meta:name="OVERHEIDop.GmbID/DC.identifier">gmb-2023-285770</meta:user-defined>
    <meta:user-defined meta:name="OVERHEIDop.versieInformatie"/>
  </office:meta>
</office:document-meta>
</file>