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04, Statenlaan 27, 4931K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9 januari 2023 een besluit tot verlenging van de proceduregenomen op de aanvraag met zaaknummer Z2022-00000004 voor Plaatsen zonnepanelen  op locatie Statenlaan 27, 4931KB Geertruidenberg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57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atenlaan 27, 4931KB Geertruidenberg</meta:user-defined>
    <dc:language>nl</dc:language>
    <meta:user-defined meta:name="OVERHEIDop.locatietype/OVERHEIDop.gebiedsmarkering">Punt</meta:user-defined>
    <meta:user-defined meta:name="DC.title">Kennisgeving termijnverlenging Z2022-00000004, Statenlaan 27, 4931KB Geertruidenbe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577</meta:user-defined>
    <meta:user-defined meta:name="OVERHEIDop.GmbID/DC.identifier">gmb-2023-28577</meta:user-defined>
    <meta:user-defined meta:name="OVERHEIDop.versieInformatie"/>
  </office:meta>
</office:document-meta>
</file>