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eteren van de toegangsweg te Hoogersmilde, nabij Bosweg 17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beteren van de toegangsweg te Hoogersmilde, nabij Bosweg 17A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85756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5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5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beteren van de toegangsweg te Hoogersmilde, nabij Bosweg 17A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756</meta:user-defined>
    <meta:user-defined meta:name="OVERHEIDop.GmbID/DC.identifier">gmb-2023-285756</meta:user-defined>
    <meta:user-defined meta:name="OVERHEIDop.versieInformatie"/>
  </office:meta>
</office:document-meta>
</file>