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M 2269, R 320, R 319, R 318, P 877, P 77, P 66, P 436, P 2416, P 1895, P 1517, P 144, P 137, P 1131, P 11, N 924, N 575, N 2369, N 1993, M 283, M 1996, M 1703, M 1408, K 834, K 1532, K 1197, G 4501, G 4491, E 2563, D 3536, D 3484, D 3450, D 2828, C 5554, C 5242, C 5063, C 4924, Gemeen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kappen van 51 bomen na boomveiligheidscontrole, 28-06-2023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85754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754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754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049318</meta:user-defined>
    <meta:user-defined meta:name="DCTERMS.abstract">het kappen van 51 bomen na boomveiligheidscontrol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verleende omgevingsvergunning, M 2269, R 320, R 319, R 318, P 877, P 77, P 66, P 436, P 2416, P 1895, P 1517, P 144, P 137, P 1131, P 11, N 924, N 575, N 2369, N 1993, M 283, M 1996, M 1703, M 1408, K 834, K 1532, K 1197, G 4501, G 4491, E 2563, D 3536, D 3484, D 3450, D 2828, C 5554, C 5242, C 5063, C 4924, Gemeente Asten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5754</meta:user-defined>
    <meta:user-defined meta:name="OVERHEIDop.GmbID/DC.identifier">gmb-2023-285754</meta:user-defined>
    <meta:user-defined meta:name="OVERHEIDop.versieInformatie"/>
  </office:meta>
</office:document-meta>
</file>