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3-1-2">
      <text:list-level-style-bullet text:bullet-char="-" text:level="1">
        <style:list-level-properties text:min-label-width="10mm"/>
      </text:list-level-style-bullet>
    </text:list-style>
    <text:list-style style:name="id1-3-2-4-4-1-5-3-1-2-1">
      <text:list-level-style-bullet text:bullet-char="-" text:level="1">
        <style:list-level-properties text:min-label-width="10mm"/>
      </text:list-level-style-bullet>
    </text:list-style>
    <text:list-style style:name="id1-3-2-4-4-1-5-3-1-2-2">
      <text:list-level-style-bullet text:bullet-char="-" text:level="1">
        <style:list-level-properties text:min-label-width="10mm"/>
      </text:list-level-style-bullet>
    </text:list-style>
    <text:list-style style:name="id1-3-2-4-4-1-5-3-1-2-3">
      <text:list-level-style-bullet text:bullet-char="-" text:level="1">
        <style:list-level-properties text:min-label-width="10mm"/>
      </text:list-level-style-bullet>
    </text:list-style>
    <text:list-style style:name="id1-3-2-4-4-1-5-5-1-1">
      <text:list-level-style-bullet text:bullet-char="-" text:level="1">
        <style:list-level-properties text:min-label-width="10mm"/>
      </text:list-level-style-bullet>
    </text:list-style>
    <text:list-style style:name="id1-3-2-4-4-1-5-5-1-1-1">
      <text:list-level-style-bullet text:bullet-char="-" text:level="1">
        <style:list-level-properties text:min-label-width="10mm"/>
      </text:list-level-style-bullet>
    </text:list-style>
    <text:list-style style:name="id1-3-2-4-4-1-5-5-1-1-2">
      <text:list-level-style-bullet text:bullet-char="-" text:level="1">
        <style:list-level-properties text:min-label-width="10mm"/>
      </text:list-level-style-bullet>
    </text:list-style>
    <text:list-style style:name="id1-3-2-4-4-1-5-5-1-1-3">
      <text:list-level-style-bullet text:bullet-char="-" text:level="1">
        <style:list-level-properties text:min-label-width="10mm"/>
      </text:list-level-style-bullet>
    </text:list-style>
    <text:list-style style:name="id1-3-2-4-4-1-5-5-1-1-4">
      <text:list-level-style-bullet text:bullet-char="-" text:level="1">
        <style:list-level-properties text:min-label-width="10mm"/>
      </text:list-level-style-bullet>
    </text:list-style>
    <text:list-style style:name="id1-3-2-4-4-1-5-7-1-1">
      <text:list-level-style-bullet text:bullet-char="-" text:level="1">
        <style:list-level-properties text:min-label-width="10mm"/>
      </text:list-level-style-bullet>
    </text:list-style>
    <text:list-style style:name="id1-3-2-4-4-1-5-7-1-1-1">
      <text:list-level-style-bullet text:bullet-char="-" text:level="1">
        <style:list-level-properties text:min-label-width="10mm"/>
      </text:list-level-style-bullet>
    </text:list-style>
    <text:list-style style:name="id1-3-2-4-4-1-5-7-1-8">
      <text:list-level-style-bullet text:bullet-char="-" text:level="1">
        <style:list-level-properties text:min-label-width="10mm"/>
      </text:list-level-style-bullet>
    </text:list-style>
    <text:list-style style:name="id1-3-2-4-4-1-5-7-1-8-1">
      <text:list-level-style-bullet text:bullet-char="-" text:level="1">
        <style:list-level-properties text:min-label-width="10mm"/>
      </text:list-level-style-bullet>
    </text:list-style>
    <text:list-style style:name="id1-3-2-4-4-1-5-9-1-1">
      <text:list-level-style-bullet text:bullet-char="-" text:level="1">
        <style:list-level-properties text:min-label-width="10mm"/>
      </text:list-level-style-bullet>
    </text:list-style>
    <text:list-style style:name="id1-3-2-4-4-1-5-9-1-1-1">
      <text:list-level-style-bullet text:bullet-char="-" text:level="1">
        <style:list-level-properties text:min-label-width="10mm"/>
      </text:list-level-style-bullet>
    </text:list-style>
    <text:list-style style:name="id1-3-2-4-4-1-5-9-1-1-2">
      <text:list-level-style-bullet text:bullet-char="-" text:level="1">
        <style:list-level-properties text:min-label-width="10mm"/>
      </text:list-level-style-bullet>
    </text:list-style>
    <text:list-style style:name="id1-3-2-4-4-1-5-11-1-1">
      <text:list-level-style-bullet text:bullet-char="-" text:level="1">
        <style:list-level-properties text:min-label-width="10mm"/>
      </text:list-level-style-bullet>
    </text:list-style>
    <text:list-style style:name="id1-3-2-4-4-1-5-11-1-1-1">
      <text:list-level-style-bullet text:bullet-char="-" text:level="1">
        <style:list-level-properties text:min-label-width="10mm"/>
      </text:list-level-style-bullet>
    </text:list-style>
    <text:list-style style:name="id1-3-2-4-4-1-5-11-1-1-2">
      <text:list-level-style-bullet text:bullet-char="-" text:level="1">
        <style:list-level-properties text:min-label-width="10mm"/>
      </text:list-level-style-bullet>
    </text:list-style>
    <text:list-style style:name="id1-3-2-4-4-1-5-11-1-1-3">
      <text:list-level-style-bullet text:bullet-char="-" text:level="1">
        <style:list-level-properties text:min-label-width="10mm"/>
      </text:list-level-style-bullet>
    </text:list-style>
    <text:list-style style:name="id1-3-2-4-4-1-5-11-1-1-4">
      <text:list-level-style-bullet text:bullet-char="-" text:level="1">
        <style:list-level-properties text:min-label-width="10mm"/>
      </text:list-level-style-bullet>
    </text:list-style>
    <text:list-style style:name="id1-3-2-4-4-1-5-11-1-1-5">
      <text:list-level-style-bullet text:bullet-char="-" text:level="1">
        <style:list-level-properties text:min-label-width="10mm"/>
      </text:list-level-style-bullet>
    </text:list-style>
    <text:list-style style:name="id1-3-2-4-4-1-5-11-1-1-6">
      <text:list-level-style-bullet text:bullet-char="-" text:level="1">
        <style:list-level-properties text:min-label-width="10mm"/>
      </text:list-level-style-bullet>
    </text:list-style>
    <text:list-style style:name="id1-3-2-4-4-1-5-11-1-1-7">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15-1-2">
      <text:list-level-style-bullet text:bullet-char="-" text:level="1">
        <style:list-level-properties text:min-label-width="10mm"/>
      </text:list-level-style-bullet>
    </text:list-style>
    <text:list-style style:name="id1-3-2-4-6-1-4-15-1-2-1">
      <text:list-level-style-bullet text:bullet-char="-" text:level="1">
        <style:list-level-properties text:min-label-width="10mm"/>
      </text:list-level-style-bullet>
    </text:list-style>
    <text:list-style style:name="id1-3-2-4-6-1-4-15-1-2-2">
      <text:list-level-style-bullet text:bullet-char="-" text:level="1">
        <style:list-level-properties text:min-label-width="10mm"/>
      </text:list-level-style-bullet>
    </text:list-style>
    <text:list-style style:name="id1-3-2-4-6-1-4-15-1-2-3">
      <text:list-level-style-bullet text:bullet-char="-" text:level="1">
        <style:list-level-properties text:min-label-width="10mm"/>
      </text:list-level-style-bullet>
    </text:list-style>
    <text:list-style style:name="id1-3-2-4-6-1-4-15-1-2-4">
      <text:list-level-style-bullet text:bullet-char="-" text:level="1">
        <style:list-level-properties text:min-label-width="10mm"/>
      </text:list-level-style-bullet>
    </text:list-style>
    <text:list-style style:name="id1-3-2-4-6-1-4-15-1-2-5">
      <text:list-level-style-bullet text:bullet-char="-" text:level="1">
        <style:list-level-properties text:min-label-width="10mm"/>
      </text:list-level-style-bullet>
    </text:list-style>
    <text:list-style style:name="id1-3-2-4-6-1-4-15-1-2-6">
      <text:list-level-style-bullet text:bullet-char="-" text:level="1">
        <style:list-level-properties text:min-label-width="10mm"/>
      </text:list-level-style-bullet>
    </text:list-style>
    <text:list-style style:name="id1-3-2-4-6-1-4-27-1-2">
      <text:list-level-style-bullet text:bullet-char="-" text:level="1">
        <style:list-level-properties text:min-label-width="10mm"/>
      </text:list-level-style-bullet>
    </text:list-style>
    <text:list-style style:name="id1-3-2-4-6-1-4-27-1-2-1">
      <text:list-level-style-bullet text:bullet-char="-" text:level="1">
        <style:list-level-properties text:min-label-width="10mm"/>
      </text:list-level-style-bullet>
    </text:list-style>
    <text:list-style style:name="id1-3-2-4-6-1-4-27-1-2-2">
      <text:list-level-style-bullet text:bullet-char="-" text:level="1">
        <style:list-level-properties text:min-label-width="10mm"/>
      </text:list-level-style-bullet>
    </text:list-style>
    <text:list-style style:name="id1-3-2-4-6-1-4-27-1-2-3">
      <text:list-level-style-bullet text:bullet-char="-" text:level="1">
        <style:list-level-properties text:min-label-width="10mm"/>
      </text:list-level-style-bullet>
    </text:list-style>
    <text:list-style style:name="id1-3-2-4-6-1-4-27-1-2-4">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amen sterk tegen armoede en schulden Rotterdam 2024-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Ondersteuning van het cluster Maatschappelijke Ontwikkeling van 6 juni 2023, M2306-6;</text:p>
            <text:p text:style-name="al"/>
            <text:p text:style-name="al">gelet op de artikelen 1, 3, 4, 6 en 8 van de Subsidieverordening Rotterdam 2014;</text:p>
            <text:p text:style-name="al"/>
            <text:p text:style-name="al">overwegende dat het college met deze subsidiering schulden- en armoedeproblematiek wil voorkomen en (vroeg)signaleren, en Rotterdammers die in armoede of met schulden leven, wil ondersteunen en activ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rmoede: een situatie waarin de materiële, culturele en sociale middelen onvoldoende zijn om op een manier te leven die als minimaal aanvaardbaar wordt gezien in de samenleving waarin men leeft;</text:p>
              </text:list-item>
              <text:list-item text:style-override="id1-3-2-2-1-3-2">
                <text:number>-</text:number>
                <text:p text:style-name="al">college: college van burgemeester en wethouders van de gemeente Rotterdam;</text:p>
              </text:list-item>
              <text:list-item text:style-override="id1-3-2-2-1-3-3">
                <text:number>-</text:number>
                <text:p text:style-name="al">Rotterdammer: ingezetene van de gemeente Rotterdam volgens de Basisregistratie Personen;</text:p>
              </text:list-item>
              <text:list-item text:style-override="id1-3-2-2-1-3-4">
                <text:number>-</text:number>
                <text:p text:style-name="al">schulden: een situatie waarin te voorzien is dat een natuurlijke persoon schulden niet zal kunnen blijven afbetalen of is gestopt met afbetalen, waaronder in ieder geval een situatie wordt verstaan waarin niet binnen 36 maanden alle openstaande vorderingen betaald kunnen worden al dan niet met een betalingsregel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kan uitsluitend worden verstrekt voor activiteiten die direct of indirect betrekking hebben op het ondersteunen en activeren van Rotterdammers die in armoede of met schulden leven.</text:p>
              </text:list-item>
              <text:list-item text:style-override="id1-3-2-2-3-3">
                <text:number>2.</text:number>
                <text:p text:style-name="al">De activiteiten zijn gericht op:</text:p>
                <text:list text:style-name="id1-3-2-2-3-3-3">
                  <text:list-item text:style-override="id1-3-2-2-3-3-3-1">
                    <text:number>a.</text:number>
                    <text:p text:style-name="al">Noodhulp die tegelijkertijd het toekomstperspectief van de Rotterdammers kunnen vergroten;</text:p>
                  </text:list-item>
                  <text:list-item text:style-override="id1-3-2-2-3-3-3-2">
                    <text:number>b.</text:number>
                    <text:p text:style-name="al">het voorkomen en vroegsignaleren van schulden- en armoedeproblematiek en daarvoor producten, diensten of activiteiten inzetten, die ervoor zorgen dat schulden en armoedeproblematiek voorkomen worden of verder oplopen;</text:p>
                  </text:list-item>
                  <text:list-item text:style-override="id1-3-2-2-3-3-3-3">
                    <text:number>c.</text:number>
                    <text:p text:style-name="al">het begeleiden van Rotterdammers in armoede of met schulden;</text:p>
                  </text:list-item>
                  <text:list-item text:style-override="id1-3-2-2-3-3-3-4">
                    <text:number>d.</text:number>
                    <text:p text:style-name="al">het doorbreken van intergenerationele overdracht van armoede bij kinderen, of;</text:p>
                  </text:list-item>
                  <text:list-item text:style-override="id1-3-2-2-3-3-3-5">
                    <text:number>e.</text:number>
                    <text:p text:style-name="al">het doorbreken van het stigma rondom armoede en schulden door het onderwerp actief bespreekbaar te maken. </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Subsidie kan worden verstrekt aan een rechtspersoon zonder winstoogmerk.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te maken kosten in aanmerking die direct verbonden zijn met de uitvoering van een activiteit, bedoeld in artikel 3.</text:p>
              </text:list-item>
              <text:list-item text:style-override="id1-3-2-2-5-3">
                <text:number>2.</text:number>
                <text:p text:style-name="al">Algemene exploitatiekosten, waaronder in ieder geval begrepen huur- en personeelskosten, komen alleen in aanmerking voor een subsidie wanneer deze direct betrekking hebben op de activiteiten waarvoor subsidie wordt aangevraagd en ten hoogste voor de duur van de activiteiten waarvoor subsidie wordt verleend. Deze kosten zijn realistisch en staan in verhouding tot het aangevraagde subsidiebedrag.</text:p>
              </text:list-item>
              <text:list-item text:style-override="id1-3-2-2-5-4">
                <text:number>3.</text:number>
                <text:p text:style-name="al">Niet voor subsidie in aanmerking komen:</text:p>
                <text:list text:style-name="id1-3-2-2-5-4-3">
                  <text:list-item text:style-override="id1-3-2-2-5-4-3-1">
                    <text:number>a.</text:number>
                    <text:p text:style-name="al">de kosten die voorafgaand aan de subsidieverlening of na afloop van de periode waar subsidie voor wordt verleend, zijn gemaakt;</text:p>
                  </text:list-item>
                  <text:list-item text:style-override="id1-3-2-2-5-4-3-2">
                    <text:number>b.</text:number>
                    <text:p text:style-name="al">de omzetbelasting over de gesubsidieerde kosten, en;</text:p>
                  </text:list-item>
                  <text:list-item text:style-override="id1-3-2-2-5-4-3-3">
                    <text:number>c.</text:number>
                    <text:p text:style-name="al">de accountantskosten.</text:p>
                  </text:list-item>
                </text:list>
              </text:list-item>
            </text:list>
          </text:section>
          <text:section text:name="artikel_id1-3-2-2-6" text:style-name="artikel">
            <text:p text:style-name="artikel_kop_titel"><text:span text:style-name="artikel_kop_label">Artikel</text:span> <text:span text:style-name="artikel_kop_nr">6</text:span> Categorieën </text:p>
            <text:p text:style-name="al">Subsidie voor activiteiten bedoeld in artikel 3 wordt verstrekt voor drie verschillende categorieën. Voor elk van deze categorieën worden andere eisen gesteld aan de subsidieaanvraag. </text:p>
          </text:section>
          <text:section text:name="artikel_id1-3-2-2-7" text:style-name="artikel">
            <text:p text:style-name="artikel_kop_titel"><text:span text:style-name="artikel_kop_label">Artikel</text:span> <text:span text:style-name="artikel_kop_nr">7</text:span> Categorie I aanvragen tot €25.000,-</text:p>
            <text:list text:style-name="id1-3-2-2-7-2">
              <text:list-item text:style-override="id1-3-2-2-7-2">
                <text:number>1.</text:number>
                <text:p text:style-name="al">Subsidieaanvragen tot en met €24.999,- kunnen het hele jaar worden ingediend voor activiteiten, bedoeld in artikel 3 die plaatsvinden in desbetreffende kalenderjaar.</text:p>
              </text:list-item>
              <text:list-item text:style-override="id1-3-2-2-7-3">
                <text:number>2.</text:number>
                <text:p text:style-name="al">De subsidie wordt verstrekt voor de duur van maximaal één kalenderjaar.</text:p>
              </text:list-item>
              <text:list-item text:style-override="id1-3-2-2-7-4">
                <text:number>3.</text:number>
                <text:p text:style-name="al">Een aanvraag om subsidie wordt gedaan uiterlijk twaalf weken voor het tijdstip waarop een aanvang met de prestaties of activiteiten wordt gemaakt.</text:p>
              </text:list-item>
              <text:list-item text:style-override="id1-3-2-2-7-5">
                <text:number>4.</text:number>
                <text:p text:style-name="al">Aanvragen worden uitsluitend ingediend via het digitale subsidieloket www.rotterdam.nl/subsidies van de gemeente Rotterdam.</text:p>
              </text:list-item>
              <text:list-item text:style-override="id1-3-2-2-7-6">
                <text:number>5.</text:number>
                <text:p text:style-name="al">Een aanvraag om subsidie wordt ingediend bij het college met behulp van een door of namens het college vastgesteld aanvraagformulier. De aanvrager verstrekt uitsluitend de gegevens die in het aanvraagformulier worden gevraagd voor desbetreffende categorie.</text:p>
              </text:list-item>
              <text:list-item text:style-override="id1-3-2-2-7-7">
                <text:number>6.</text:number>
                <text:p text:style-name="al">De aanvraag bevat daarnaast een uitgewerkte begroting voor de periode binnen het betreffende kalenderjaar waarin de kosten en opbrengsten van de activiteiten waar de subsidie voor wordt aangevraagd toegelicht zijn.</text:p>
              </text:list-item>
              <text:list-item text:style-override="id1-3-2-2-7-8">
                <text:number>7.</text:number>
                <text:p text:style-name="al">Het college kan naar aanleiding van de aanvraag verduidelijkende vragen stellen.</text:p>
              </text:list-item>
            </text:list>
          </text:section>
          <text:section text:name="artikel_id1-3-2-2-8" text:style-name="artikel">
            <text:p text:style-name="artikel_kop_titel"><text:span text:style-name="artikel_kop_label">Artikel</text:span> <text:span text:style-name="artikel_kop_nr">8</text:span> Categorie II aanvragen tussen € 25.000 – € 50.000,-</text:p>
            <text:list text:style-name="id1-3-2-2-8-2">
              <text:list-item text:style-override="id1-3-2-2-8-2">
                <text:number>1.</text:number>
                <text:p text:style-name="al">Subsidieaanvragen tussen € 25.000 - € 50.000,- voor activiteiten bedoeld in artikel 3, bedraagt maximaal € 49.999,- per kalenderjaar. </text:p>
              </text:list-item>
              <text:list-item text:style-override="id1-3-2-2-8-3">
                <text:number>2.</text:number>
                <text:p text:style-name="al">Deze subsidie wordt verstrekt voor de duur van twee volledige kalenderjaren 2024 en 2025.</text:p>
              </text:list-item>
              <text:list-item text:style-override="id1-3-2-2-8-4">
                <text:number>3.</text:number>
                <text:p text:style-name="al">Subsidieaanvragen voor de kalenderjaren 2024 en 2025 dienen uiterlijk vóór 1 oktober 2023 volledig te worden ingediend via een door of namens het college vastgesteld aanvraagformulier. </text:p>
              </text:list-item>
              <text:list-item text:style-override="id1-3-2-2-8-5">
                <text:number>4.</text:number>
                <text:p text:style-name="al">Aanvragen worden uitsluitend ingediend via het digitale subsidieloket <text:a xlink:href="http://www.rotterdam.nl/subsidies" xlink:type="simple"><text:span text:style-name="nadrukondlijn">www.rotterdam.nl/subsidies</text:span></text:a> van de gemeente Rotterdam.</text:p>
              </text:list-item>
              <text:list-item text:style-override="id1-3-2-2-8-6">
                <text:number>5.</text:number>
                <text:p text:style-name="al">Een aanvraag bevat:</text:p>
                <text:list text:style-name="id1-3-2-2-8-6-3">
                  <text:list-item text:style-override="id1-3-2-2-8-6-3-1">
                    <text:number>a.</text:number>
                    <text:p text:style-name="al">Een aanvraagformulier dat door of namens het college is vastgesteld. De aanvrager verstrekt uitsluitend de gegevens die in het aanvraagformulier worden gevraagd voor desbetreffende categorie;</text:p>
                  </text:list-item>
                  <text:list-item text:style-override="id1-3-2-2-8-6-3-2">
                    <text:number>b.</text:number>
                    <text:p text:style-name="al">Een uitgewerkte begroting voor twee kalenderjaren waarin de kosten en opbrengsten van de activiteiten waar de subsidie voor wordt aangevraagd op een transparante wijze worden weergeven en toegelicht, met inachtneming artikel 5. </text:p>
                  </text:list-item>
                </text:list>
              </text:list-item>
            </text:list>
          </text:section>
          <text:section text:name="artikel_id1-3-2-2-9" text:style-name="artikel">
            <text:p text:style-name="artikel_kop_titel"><text:span text:style-name="artikel_kop_label">Artikel</text:span> <text:span text:style-name="artikel_kop_nr">9</text:span> Categorie III aanvragen tussen € 50.000 - € 200.000,-</text:p>
            <text:list text:style-name="id1-3-2-2-9-2">
              <text:list-item text:style-override="id1-3-2-2-9-2">
                <text:number>1.</text:number>
                <text:p text:style-name="al">Subsidieaanvragen tussen de € 50.000,- en € 200.000,- voor activiteiten, bedoeld in artikel 3 bedragen maximaal € 199.999,- per kalenderjaar. </text:p>
              </text:list-item>
              <text:list-item text:style-override="id1-3-2-2-9-3">
                <text:number>2.</text:number>
                <text:p text:style-name="al">Deze subsidie wordt verstrekt voor de duur van twee volledige kalenderjaren 2024 en 2025.</text:p>
              </text:list-item>
              <text:list-item text:style-override="id1-3-2-2-9-4">
                <text:number>3.</text:number>
                <text:p text:style-name="al">Subsidieaanvragen voor de kalenderjaren 2024 en 2025 dienen uiterlijk vóór 1 oktober 2023 volledig te worden ingediend via een door of namens het college vastgesteld aanvraagformulier. </text:p>
              </text:list-item>
              <text:list-item text:style-override="id1-3-2-2-9-5">
                <text:number>4.</text:number>
                <text:p text:style-name="al">Aanvragen worden uitsluitend ingediend via het digitale subsidieloket <text:a xlink:href="http://www.rotterdam.nl/subsidies" xlink:type="simple"><text:span text:style-name="nadrukondlijn">www.rotterdam.nl/subsidies</text:span></text:a> van de gemeente Rotterdam.</text:p>
              </text:list-item>
              <text:list-item text:style-override="id1-3-2-2-9-6">
                <text:number>5.</text:number>
                <text:p text:style-name="al">Een aanvraag bevat:</text:p>
                <text:list text:style-name="id1-3-2-2-9-6-3">
                  <text:list-item text:style-override="id1-3-2-2-9-6-3-1">
                    <text:number>a.</text:number>
                    <text:p text:style-name="al">Een aanvraagformulier dat door of namens het college is vastgesteld. De aanvrager verstrekt uitsluitend de gegevens die in het aanvraagformulier worden gevraagd voor desbetreffende categorie.</text:p>
                  </text:list-item>
                  <text:list-item text:style-override="id1-3-2-2-9-6-3-2">
                    <text:number>b.</text:number>
                    <text:p text:style-name="al">Een uitgewerkte begroting voor twee kalenderjaren waarin de kosten en opbrengsten van de activiteiten waar de subsidie voor wordt aangevraagd op een transparante wijze worden weergeven en toegelicht, met inachtneming artikel 5. </text:p>
                  </text:list-item>
                </text:list>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Voor subsidieverlening op grond van deze regeling geldt voor de kalenderjaren 2024 en 2025 een subsidieplafond van € 2.500.000,- per kalenderjaar onder voorbehoud dat jaarlijks voldoende middelen door de gemeenteraad op de begroting beschikbaar worden gesteld.</text:p>
              </text:list-item>
              <text:list-item text:style-override="id1-3-2-2-10-3">
                <text:number>2.</text:number>
                <text:p text:style-name="al">Het subsidieplafond is als volgt verdeeld:</text:p>
                <text:list text:style-name="id1-3-2-2-10-3-3">
                  <text:list-item text:style-override="id1-3-2-2-10-3-3-1">
                    <text:number>a.</text:number>
                    <text:p text:style-name="al">Voor de periode 2024–2025 is per kalenderjaar het volgende bedrag beschikbaar voor het verstrekken van subsidies in de categorie I: </text:p>
                    <text:p text:style-name="al">€ 200.000,-. </text:p>
                  </text:list-item>
                  <text:list-item text:style-override="id1-3-2-2-10-3-3-2">
                    <text:number>b.</text:number>
                    <text:p text:style-name="al">Voor de periode 2024–2025 is per kalenderjaar het volgende bedrag beschikbaar voor het verstrekken van subsidies in de categorie II en III: </text:p>
                    <text:p text:style-name="al">€ 2.300.000,-.</text:p>
                  </text:list-item>
                </text:list>
              </text:list-item>
              <text:list-item text:style-override="id1-3-2-2-10-4">
                <text:number>3.</text:number>
                <text:p text:style-name="al">Het college kan de hoogte van het subsidieplafond wijzigen.</text:p>
              </text:list-item>
              <text:list-item text:style-override="id1-3-2-2-10-5">
                <text:number>4.</text:number>
                <text:p text:style-name="al">Het college kan besluiten om onbenutte subsidiegelden uit categorie II en III in te zetten voor categorie I. </text:p>
              </text:list-item>
            </text:list>
          </text:section>
          <text:section text:name="artikel_id1-3-2-2-11" text:style-name="artikel">
            <text:p text:style-name="artikel_kop_titel"><text:span text:style-name="artikel_kop_label">Artikel</text:span> <text:span text:style-name="artikel_kop_nr">11</text:span> Beoordelingscriteria</text:p>
            <text:list text:style-name="id1-3-2-2-11-2">
              <text:list-item text:style-override="id1-3-2-2-11-2">
                <text:number>1.</text:number>
                <text:p text:style-name="al">De subsidieaanvragen worden beoordeeld aan de hand van de in de bijlagen genoemde onderdelen en daarbij behorende criteria:</text:p>
                <text:list text:style-name="id1-3-2-2-11-2-3">
                  <text:list-item text:style-override="id1-3-2-2-11-2-3-1">
                    <text:number>a.</text:number>
                    <text:p text:style-name="al">aanleiding;</text:p>
                  </text:list-item>
                  <text:list-item text:style-override="id1-3-2-2-11-2-3-2">
                    <text:number>b.</text:number>
                    <text:p text:style-name="al">effectiviteit;</text:p>
                  </text:list-item>
                  <text:list-item text:style-override="id1-3-2-2-11-2-3-3">
                    <text:number>c.</text:number>
                    <text:p text:style-name="al">aanpak;</text:p>
                  </text:list-item>
                  <text:list-item text:style-override="id1-3-2-2-11-2-3-4">
                    <text:number>d.</text:number>
                    <text:p text:style-name="al">samenwerking;</text:p>
                  </text:list-item>
                  <text:list-item text:style-override="id1-3-2-2-11-2-3-5">
                    <text:number>e.</text:number>
                    <text:p text:style-name="al">prijs/kwaliteitverhouding.</text:p>
                  </text:list-item>
                </text:list>
              </text:list-item>
              <text:list-item text:style-override="id1-3-2-2-11-3">
                <text:number>2.</text:number>
                <text:p text:style-name="al">Bij de beoordeling van de aanvragen uit categorie III dient tevens de beschrijving van de verandertheorie als voldoende te worden beoordeeld.</text:p>
              </text:list-item>
            </text:list>
          </text:section>
          <text:section text:name="artikel_id1-3-2-2-12" text:style-name="artikel">
            <text:p text:style-name="artikel_kop_titel"><text:span text:style-name="artikel_kop_label">Artikel</text:span> <text:span text:style-name="artikel_kop_nr">12</text:span> Wijze van verdeling </text:p>
            <text:p text:style-name="al">Categorie I subsidieaanvragen tot € 25.000,-: </text:p>
            <text:list text:style-name="id1-3-2-2-12-3">
              <text:list-item text:style-override="id1-3-2-2-12-3-1">
                <text:number>1.</text:number>
                <text:p text:style-name="al">Honorering van aanvragen die in aanmerking komen voor subsidie en die niet worden geweigerd, geschiedt in volgorde van indiening van een volledige aanvraag bij het college, totdat het subsidieplafond voor het desbetreffende kalenderjaar is bereikt.</text:p>
              </text:list-item>
              <text:list-item text:style-override="id1-3-2-2-12-3-2">
                <text:number>2.</text:number>
                <text:p text:style-name="al">Als de aanvrager de gelegenheid heeft gehad de aanvraag aan te vullen geldt als datum van indiening van de aanvraag de datum waarop de aanvraag is aangevuld.</text:p>
              </text:list-item>
              <text:list-item text:style-override="id1-3-2-2-12-3-3">
                <text:number>3.</text:number>
                <text:p text:style-name="al">De beoordeling dient op alle criteria van artikel 11 in het beoordelingskader voldoende te scoren.</text:p>
              </text:list-item>
            </text:list>
            <text:p text:style-name="al">Categorie II subsidieaanvragen van € 25.000 – € 50.000,-</text:p>
            <text:list text:style-name="id1-3-2-2-12-5">
              <text:list-item text:style-override="id1-3-2-2-12-5-1">
                <text:number>1.</text:number>
                <text:p text:style-name="al">Honorering van aanvragen die in aanmerking komen voor subsidie en die niet worden geweigerd, geschiedt in volgorde van de door het college aangebrachte rangschikking, totdat het subsidieplafond is bereikt. </text:p>
              </text:list-item>
              <text:list-item text:style-override="id1-3-2-2-12-5-2">
                <text:number>2.</text:number>
                <text:p text:style-name="al">Bij de beoordeling van de aanvragen kent het college 0-3 punten toe aan de hand van de beoordelingscriteria van artikel 11. </text:p>
              </text:list-item>
              <text:list-item text:style-override="id1-3-2-2-12-5-3">
                <text:number>3.</text:number>
                <text:p text:style-name="al">De score per hoofdonderdeel wordt vermenigvuldigd met de wegingsfactor genoemd in het beoordelingsformulier dat als bijlage bij deze regeling is opgenomen.</text:p>
              </text:list-item>
              <text:list-item text:style-override="id1-3-2-2-12-5-4">
                <text:number>4.</text:number>
                <text:p text:style-name="al">Om in aanmerking te komen voor subsidie dient minimaal 55% van de maximumscore van het aantal punten behaald te zijn.</text:p>
              </text:list-item>
              <text:list-item text:style-override="id1-3-2-2-12-5-5">
                <text:number>5.</text:number>
                <text:p text:style-name="al">De aanvragen worden gerangschikt op basis van de beoordeling in artikel 11.</text:p>
              </text:list-item>
              <text:list-item text:style-override="id1-3-2-2-12-5-6">
                <text:number>6.</text:number>
                <text:p text:style-name="al">Aanvragen met een hoger puntenaantal bij de totaalbeoordeling gaan bij de verdeling voor op aanvragen met een lager puntenaantal. Bij een gelijke beoordeling weegt de beoordeling op criterium effectiviteit het zwaarst. </text:p>
              </text:list-item>
            </text:list>
            <text:p text:style-name="al">Categorie III subsidieaanvragen van € 50.000- € 200.000</text:p>
            <text:list text:style-name="id1-3-2-2-12-7">
              <text:list-item text:style-override="id1-3-2-2-12-7-1">
                <text:number>1.</text:number>
                <text:p text:style-name="al">Honorering van aanvragen die in aanmerking komen voor subsidie en die niet worden geweigerd, geschiedt in volgorde van de door het college aangebrachte rangschikking, totdat het subsidieplafond is bereikt. </text:p>
              </text:list-item>
              <text:list-item text:style-override="id1-3-2-2-12-7-2">
                <text:number>2.</text:number>
                <text:p text:style-name="al">Bij de beoordeling van de aanvragen kent het college 0-3 punten toe aan de hand van de beoordelingscriteria van artikel 11. </text:p>
              </text:list-item>
              <text:list-item text:style-override="id1-3-2-2-12-7-3">
                <text:number>3.</text:number>
                <text:p text:style-name="al">De score per hoofdonderdeel wordt vermenigvuldigd met de wegingsfactor genoemd in het beoordelingsformulier dat als bijlage bij deze regeling is opgenomen.</text:p>
              </text:list-item>
              <text:list-item text:style-override="id1-3-2-2-12-7-4">
                <text:number>4.</text:number>
                <text:p text:style-name="al">Om in aanmerking te komen voor subsidie dient minimaal 55% van de maximumscore van het aantal punten behaald te zijn.</text:p>
              </text:list-item>
              <text:list-item text:style-override="id1-3-2-2-12-7-5">
                <text:number>5.</text:number>
                <text:p text:style-name="al">De aanvragen worden gerangschikt op basis van de beoordeling in artikel 11.</text:p>
              </text:list-item>
              <text:list-item text:style-override="id1-3-2-2-12-7-6">
                <text:number>6.</text:number>
                <text:p text:style-name="al">Bij de rangschikking van de aanvragen uit categorie III wordt eveneens als voorwaarde gesteld dat de beschrijving van de verandertheorie als voldoende is beoordeeld. </text:p>
              </text:list-item>
              <text:list-item text:style-override="id1-3-2-2-12-7-7">
                <text:number>7.</text:number>
                <text:p text:style-name="al">Aanvragen met een hoger puntenaantal bij de totaalbeoordeling gaan bij de verdeling voor op aanvragen met een lager puntenaantal. Bij een gelijke beoordeling weegt de beoordeling op criterium effectiviteit het zwaarst.</text:p>
              </text:list-item>
            </text:list>
          </text:section>
          <text:section text:name="artikel_id1-3-2-2-13" text:style-name="artikel">
            <text:p text:style-name="artikel_kop_titel"><text:span text:style-name="artikel_kop_label">Artikel</text:span> <text:span text:style-name="artikel_kop_nr">13</text:span> Aanvullende weigeringsgronden</text:p>
            <text:p text:style-name="al">Het college kan een subsidie weigeren indien:</text:p>
            <text:list text:style-name="id1-3-2-2-13-3">
              <text:list-item text:style-override="id1-3-2-2-13-3-1">
                <text:number>a.</text:number>
                <text:p text:style-name="al">niet is aangetoond dat de subsidie noodzakelijk is voor het verrichten van de activiteiten waarvoor deze wordt aangevraagd;</text:p>
              </text:list-item>
              <text:list-item text:style-override="id1-3-2-2-13-3-2">
                <text:number>b.</text:number>
                <text:p text:style-name="al">de activiteiten waarvoor subsidie wordt aangevraagd afdoende worden geregeld in de met de gemeente Rotterdam afgesloten overeenkomsten of reeds worden uitgevoerd door de gemeente;</text:p>
              </text:list-item>
              <text:list-item text:style-override="id1-3-2-2-13-3-3">
                <text:number>c.</text:number>
                <text:p text:style-name="al">voldoende aanbod is van vergelijkbare activiteiten als de activiteiten waarvoor subsidie wordt aangevraagd.</text:p>
              </text:list-item>
            </text:list>
          </text:section>
          <text:section text:name="artikel_id1-3-2-2-14" text:style-name="artikel">
            <text:p text:style-name="artikel_kop_titel"><text:span text:style-name="artikel_kop_label">Artikel</text:span> <text:span text:style-name="artikel_kop_nr">14</text:span> Subsidieverplichtingen</text:p>
            <text:p text:style-name="al">Voor de subsidieontvanger gelden de volgende verplichtingen:</text:p>
            <text:list text:style-name="id1-3-2-2-14-3">
              <text:list-item text:style-override="id1-3-2-2-14-3-1">
                <text:number>a.</text:number>
                <text:p text:style-name="al">de activiteiten worden volledig in het kalenderjaar of kalenderjaren uitgevoerd waarvoor de subsidie is verleend;</text:p>
              </text:list-item>
              <text:list-item text:style-override="id1-3-2-2-14-3-2">
                <text:number>b.</text:number>
                <text:p text:style-name="al">de aanvrager verleent kosteloos medewerking aan een eventueel onderzoek door het college naar de effectiviteit van de gesubsidieerde activiteiten;</text:p>
              </text:list-item>
              <text:list-item text:style-override="id1-3-2-2-14-3-3">
                <text:number>c.</text:number>
                <text:p text:style-name="al">de aanvrager richt zich met de te subsidiëren activiteiten direct of indirect op de Rotterdammers die leven in armoede of met schulden.</text:p>
              </text:list-item>
            </text:list>
          </text:section>
          <text:section text:name="artikel_id1-3-2-2-15" text:style-name="artikel">
            <text:p text:style-name="artikel_kop_titel"><text:span text:style-name="artikel_kop_label">Artikel</text:span> <text:span text:style-name="artikel_kop_nr">15</text:span> Intrekking, overgangsrecht en inwerkingtreding</text:p>
            <text:list text:style-name="id1-3-2-2-15-2">
              <text:list-item text:style-override="id1-3-2-2-15-2">
                <text:number>1.</text:number>
                <text:p text:style-name="al">Deze subsidieregeling treedt in werking met ingang van de dag na de datum van uitgifte van het gemeenteblad waarin zij wordt geplaatst en vervalt op 31 december 2025. </text:p>
              </text:list-item>
              <text:list-item text:style-override="id1-3-2-2-15-3">
                <text:number>2.</text:number>
                <text:p text:style-name="al">Deze subsidieregeling blijft van toepassing op subsidies die op grond van deze regeling zijn verstrekt.</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Samen sterk tegen armoede en schulden Rotterdam 2024-2025.</text:p>
          </text:section>
        </text:section>
        <text:section text:name="regeling-sluiting_id1-3-2-3" text:style-name="regeling-sluiting">
          <text:section text:name="ondertekening_id1-3-2-3-1">
            <text:p><text:span text:style-name="functie">Aldus vastgesteld in de vergadering van 13 juni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BIJLAGE: beoordelingsformulier en bijbehorende instructie als bedoeld in artikel 11 van de Subsidieregeling Samen sterk tegen armoede en schulden Rotterdam 2024-2025</text:span>
                  </text:p>
                </table:table-cell>
              </table:table-row>
              <table:table-row table:style-name="row">
                <table:table-cell table:style-name="cell_frame_all" table:number-rows-spanned="1" table:number-columns-spanned="1">
                  <text:p text:style-name="table_al">
                    <text:span text:style-name="nadrukvet">De beoordeling van de subsidieaanvragen vindt plaats aan de hand van het beoordelingsformulier dat in deze bijlage is opgenomen.</text:span>
                  </text:p>
                  <text:p text:style-name="table_al"/>
                  <text:p text:style-name="table_al">De aanvragen worden beoordeeld door twee beleidsadviseurs armoede en schulden. De aanvragen worden beoordeeld aan de hand van het beoordelingsformulier (zie hieronder). </text:p>
                  <text:p text:style-name="table_al"/>
                  <text:p text:style-name="table_al">
                    <text:span text:style-name="nadrukcur">Aanvragen tot € 25.000:</text:span>
                  </text:p>
                  <text:p text:style-name="table_al">De beoordeling dient op alle criteria in het beoordelingskader voldoende te scoren.</text:p>
                  <text:p text:style-name="table_al"/>
                  <text:p text:style-name="table_al">
                    <text:span text:style-name="nadrukcur">Aanvragen tussen € 25.000 - € 50.000:</text:span>
                  </text:p>
                  <text:p text:style-name="table_al">Voor elk deelonderdeel kan 0 tot 3 punten worden behaald. De score per hoofdonderdeel wordt vermenigvuldigd met de wegingsfactor. Er wordt een minimumeis aan de kwaliteit van de aanvraag gesteld. De totale score op het beoordelingsformulier dient minimaal 55% van het totaal te behalen aantal punten te zijn. </text:p>
                  <text:p text:style-name="table_al"/>
                  <text:p text:style-name="table_al">
                    <text:span text:style-name="nadrukcur">Aanvragen tussen € 50.000 en € 200.000</text:span>
                  </text:p>
                  <text:p text:style-name="table_al">Voor elk deelonderdeel kan 0 tot 3 punten worden behaald. De score per hoofdonderdeel wordt vermenigvuldigd met de wegingsfactor. Er wordt een minimumeis aan de kwaliteit van de aanvraag gesteld. De totale score dient op het beoordelingsformulier dient minimaal 55% van het totaal te behalen aantal punten te zijn. </text:p>
                  <text:p text:style-name="table_al">Aanvullende eis: voldoende score op verandertheorie.</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Beoordelingscriteria </text:span>
                  </text:p>
                </table:table-cell>
                <table:table-cell table:style-name="cell_frame_all" table:number-rows-spanned="1" table:number-columns-spanned="3">
                  <text:p text:style-name="table_al">
                    <text:span text:style-name="nadrukvet">Tot € 25.000</text:span>
                  </text:p>
                </table:table-cell>
              </table:table-row>
              <table:table-row table:style-name="row">
                <table:table-cell table:style-name="cell_frame_all" table:number-rows-spanned="1" table:number-columns-spanned="1">
                  <text:p text:style-name="table_al">
                    <text:span text:style-name="nadrukvet">1. Aanleiding</text:span>
                  </text:p>
                </table:table-cell>
                <table:table-cell table:style-name="cell_frame_all" table:number-rows-spanned="1" table:number-columns-spanned="1">
                  <text:p text:style-name="table_al">
                    <text:span text:style-name="nadrukvet">Onvoldoende</text:span>
                  </text:p>
                </table:table-cell>
                <table:table-cell table:style-name="cell_frame_all" table:number-rows-spanned="1" table:number-columns-spanned="1">
                  <text:p text:style-name="table_al">
                    <text:span text:style-name="nadrukvet">Voldoende</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Bij de beoordeling wordt gekeken naar:</text:p>
                  <text:list text:style-name="id1-3-2-4-4-1-5-3-1-2">
                    <text:list-item text:style-override="id1-3-2-4-4-1-5-3-1-2-1">
                      <text:number>-</text:number>
                      <text:p text:style-name="table_al">In welke mate het project aanvullend is op het reeds bestaande aanbod van armoede en schulden in Rotterdam? </text:p>
                    </text:list-item>
                    <text:list-item text:style-override="id1-3-2-4-4-1-5-3-1-2-2">
                      <text:number>-</text:number>
                      <text:p text:style-name="table_al">De activiteiten zetten zich in op een of meer van onderstaande:</text:p>
                      <text:p text:style-name="table_al">*H<text:span text:style-name="nadrukcur">et verbeteren van toekomstperspectief;</text:span></text:p>
                      <text:p text:style-name="table_al">
                        <text:span text:style-name="nadrukcur">*Het begeleiden van Rotterdammers;</text:span>
                      </text:p>
                      <text:p text:style-name="table_al">
                        <text:span text:style-name="nadrukcur">*Zet in op voorkomen van, en werkt preventief;</text:span>
                      </text:p>
                      <text:p text:style-name="table_al">
                        <text:span text:style-name="nadrukcur">*Doorbreken van intergenerationele armoede;</text:span>
                      </text:p>
                      <text:p text:style-name="table_al">
                        <text:span text:style-name="nadrukcur">* doorbreken van stigma</text:span>
                      </text:p>
                    </text:list-item>
                    <text:list-item text:style-override="id1-3-2-4-4-1-5-3-1-2-3">
                      <text:number>-</text:number>
                      <text:p text:style-name="table_al">de activiteiten sluiten aan bij de behoefte van de doelgroep</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 Effectiviteit </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list text:style-name="id1-3-2-4-4-1-5-5-1-1">
                    <text:list-item text:style-override="id1-3-2-4-4-1-5-5-1-1-1">
                      <text:number>-</text:number>
                      <text:p text:style-name="table_al">In welke mate dragen de activiteiten bij aan de doelstellingen van de subsidieregeling/bestuurlijke doelstelling?</text:p>
                    </text:list-item>
                    <text:list-item text:style-override="id1-3-2-4-4-1-5-5-1-1-2">
                      <text:number>-</text:number>
                      <text:p text:style-name="table_al">De activiteiten leveren aantoonbaare resultaten op voor Rotterdammers die met een bestaand aanbod (nog) niet bereikt worden.</text:p>
                    </text:list-item>
                    <text:list-item text:style-override="id1-3-2-4-4-1-5-5-1-1-3">
                      <text:number>-</text:number>
                      <text:p text:style-name="table_al">Het is aannemelijk dat de beschreven resultaten duurzaam zijn: de situatie blijft stabiel of erger wordt voorkomen</text:p>
                    </text:list-item>
                    <text:list-item text:style-override="id1-3-2-4-4-1-5-5-1-1-4">
                      <text:number>-</text:number>
                      <text:p text:style-name="table_al">Inzet op monitoring en evaluatie van activitei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 Aanpak </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list text:style-name="id1-3-2-4-4-1-5-7-1-1">
                    <text:list-item text:style-override="id1-3-2-4-4-1-5-7-1-1-1">
                      <text:number>-</text:number>
                      <text:p text:style-name="table_al">Heldere beschrijving van de activiteiten:</text:p>
                    </text:list-item>
                  </text:list>
                  <text:p text:style-name="table_al">
                    <text:span text:style-name="nadrukcur">
                      <text:span text:style-name="nadrukondlijn">Wie</text:span>
                    </text:span>
                    <text:span text:style-name="nadrukcur"> voert de activiteiten uit?</text:span>
                  </text:p>
                  <text:p text:style-name="table_al">
                    <text:span text:style-name="nadrukcur">
                      <text:span text:style-name="nadrukondlijn">Wat</text:span>
                    </text:span>
                    <text:span text:style-name="nadrukcur"> houdt de activiteit in?</text:span>
                  </text:p>
                  <text:p text:style-name="table_al">
                    <text:span text:style-name="nadrukcur">
                      <text:span text:style-name="nadrukondlijn">Hoe</text:span>
                    </text:span>
                    <text:span text:style-name="nadrukcur"> gaat u de activiteiten uitvoeren? Voor welke werkwijze is gekozen?</text:span>
                  </text:p>
                  <text:p text:style-name="table_al">
                    <text:span text:style-name="nadrukcur">
                      <text:span text:style-name="nadrukondlijn">Waar</text:span>
                    </text:span>
                    <text:span text:style-name="nadrukcur"> vinden de activiteiten plaats?</text:span>
                  </text:p>
                  <text:p text:style-name="table_al">
                    <text:span text:style-name="nadrukcur">
                      <text:span text:style-name="nadrukondlijn">Wanneer</text:span>
                    </text:span>
                    <text:span text:style-name="nadrukcur"> vinden de activiteiten plaats (fasering en periode)?</text:span>
                  </text:p>
                  <text:p text:style-name="table_al">
                    <text:span text:style-name="nadrukcur">
                      <text:span text:style-name="nadrukondlijn">Hoeveel</text:span>
                    </text:span>
                    <text:span text:style-name="nadrukcur"> mensen gaat u bereiken, en hoe gaat u deze mensen werven?</text:span>
                  </text:p>
                  <text:list text:style-name="id1-3-2-4-4-1-5-7-1-8">
                    <text:list-item text:style-override="id1-3-2-4-4-1-5-7-1-8-1">
                      <text:number>-</text:number>
                      <text:p text:style-name="table_al">De keuze voor de werkwijze is beschreven en onderbouw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4. Samenwerking</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list text:style-name="id1-3-2-4-4-1-5-9-1-1">
                    <text:list-item text:style-override="id1-3-2-4-4-1-5-9-1-1-1">
                      <text:number>-</text:number>
                      <text:p text:style-name="table_al">De samenwerking met andere relevante partijen in de stad is beschreven en onderbouwd (ook wanneer er <text:span text:style-name="nadrukcur">geen</text:span> sprake is van samenwerking motiveren)</text:p>
                    </text:list-item>
                    <text:list-item text:style-override="id1-3-2-4-4-1-5-9-1-1-2">
                      <text:number>-</text:number>
                      <text:p text:style-name="table_al">Juiste doorverwijzing naar gemeentelijke hulpverlening en welzijnspartijen is beschreven en onderbouwd. (ook wanneer er <text:span text:style-name="nadrukcur">geen</text:span> sprake is van doorverwijzing motiver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5. Prijs/kwaliteit</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list text:style-name="id1-3-2-4-4-1-5-11-1-1">
                    <text:list-item text:style-override="id1-3-2-4-4-1-5-11-1-1-1">
                      <text:number>-</text:number>
                      <text:p text:style-name="table_al">De begroting is transparant en laat zien waarvoor de kosten per post in de begroting dienen</text:p>
                    </text:list-item>
                    <text:list-item text:style-override="id1-3-2-4-4-1-5-11-1-1-2">
                      <text:number>-</text:number>
                      <text:p text:style-name="table_al">De kosten passen binnen de subsidiabele kosten en sluiten aan bij de door de aanvrager beschreven activiteiten.</text:p>
                    </text:list-item>
                    <text:list-item text:style-override="id1-3-2-4-4-1-5-11-1-1-3">
                      <text:number>-</text:number>
                      <text:p text:style-name="table_al">Prijs/kwaliteit:</text:p>
                    </text:list-item>
                    <text:list-item text:style-override="id1-3-2-4-4-1-5-11-1-1-4">
                      <text:number>-</text:number>
                      <text:p text:style-name="table_al">
                        <text:span text:style-name="nadrukcur">Onderbouwing van de hoogte van de kosten</text:span>
                      </text:p>
                    </text:list-item>
                    <text:list-item text:style-override="id1-3-2-4-4-1-5-11-1-1-5">
                      <text:number>-</text:number>
                      <text:p text:style-name="table_al">
                        <text:span text:style-name="nadrukcur">Hoogte van overige opbrengsten (ten opzichte van aangevraagd subsidiebedrag)</text:span>
                      </text:p>
                    </text:list-item>
                    <text:list-item text:style-override="id1-3-2-4-4-1-5-11-1-1-6">
                      <text:number>-</text:number>
                      <text:p text:style-name="table_al">
                        <text:span text:style-name="nadrukcur">Eventuele inzet van eigen middelen/vermogen</text:span>
                      </text:p>
                    </text:list-item>
                    <text:list-item text:style-override="id1-3-2-4-4-1-5-11-1-1-7">
                      <text:number>-</text:number>
                      <text:p text:style-name="table_al">
                        <text:span text:style-name="nadrukcur">Het aangevraagde subsidiebedrag in relatie tot bereik van doelgroep</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TOTAALBEOOR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Beoordelingscriteria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 Aanleiding </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In welke mate is het project aanvullend op het reeds bestaande aanbod van armoede en schulden in Rotterda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sluiten de activiteiten aan bij de behoefte van de doelgroe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2)</text:span>
                  </text:p>
                </table:table-cell>
                <table:table-cell table:style-name="cell_frame_all" table:number-rows-spanned="1" table:number-columns-spanned="1">
                  <text:p text:style-name="table_al">
                    <text:span text:style-name="nadrukvet">….. / 2 = …..</text:span>
                  </text:p>
                </table:table-cell>
                <table:table-cell table:style-name="cell_frame_all" table:number-rows-spanned="1" table:number-columns-spanned="1">
                  <text:p text:style-name="table_al">
                    <text:span text:style-name="nadrukvet">Wegingsfactor 15</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15):</text:span>
                  </text:p>
                </table:table-cell>
                <table:table-cell table:style-name="cell_frame_all" table:number-rows-spanned="1" table:number-columns-spanned="1">
                  <text:p text:style-name="table_al">
                    <text:span text:style-name="nadrukvet">…. x 15 =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Effectiviteit </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In welke mate dragen de activiteiten bij aan de doelstellingen van de subsidieregeling/bestuurlijke doelst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op de activiteiten aantoonbare resultaten (SMART) oplevert voor Rotterdammers die met een bestaand aanbod (nog) niet bereikt wor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het aannemelijk is dat de beschreven resultaten duurzaam zijn: de situatie blijft stabiel of erger wordt voork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oeverre zijn ook activiteiten opgenomen met betrekking tot monitoring en evalu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4)</text:span>
                  </text:p>
                </table:table-cell>
                <table:table-cell table:style-name="cell_frame_all" table:number-rows-spanned="1" table:number-columns-spanned="1">
                  <text:p text:style-name="table_al">
                    <text:span text:style-name="nadrukvet">….. / 4 = …..</text:span>
                  </text:p>
                </table:table-cell>
                <table:table-cell table:style-name="cell_frame_all" table:number-rows-spanned="1" table:number-columns-spanned="1">
                  <text:p text:style-name="table_al">
                    <text:span text:style-name="nadrukvet">Wegingsfactor 30</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30):</text:span>
                  </text:p>
                </table:table-cell>
                <table:table-cell table:style-name="cell_frame_all" table:number-rows-spanned="1" table:number-columns-spanned="1">
                  <text:p text:style-name="table_al">
                    <text:span text:style-name="nadrukvet">…. x 30 =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Aanpak</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Zijn de activiteiten duidelijk beschreven:</text:p>
                  <text:list text:style-name="id1-3-2-4-6-1-4-15-1-2">
                    <text:list-item text:style-override="id1-3-2-4-6-1-4-15-1-2-1">
                      <text:number>-</text:number>
                      <text:p text:style-name="table_al">
                        <text:span text:style-name="nadrukcur">
                          <text:span text:style-name="nadrukondlijn">Wie</text:span>
                        </text:span>
                        <text:span text:style-name="nadrukcur"> voert de activiteiten uit?</text:span>
                      </text:p>
                    </text:list-item>
                    <text:list-item text:style-override="id1-3-2-4-6-1-4-15-1-2-2">
                      <text:number>-</text:number>
                      <text:p text:style-name="table_al">
                        <text:span text:style-name="nadrukcur">
                          <text:span text:style-name="nadrukondlijn">Wat</text:span>
                        </text:span>
                        <text:span text:style-name="nadrukcur"> houdt de activiteit in?</text:span>
                      </text:p>
                    </text:list-item>
                    <text:list-item text:style-override="id1-3-2-4-6-1-4-15-1-2-3">
                      <text:number>-</text:number>
                      <text:p text:style-name="table_al">
                        <text:span text:style-name="nadrukcur">
                          <text:span text:style-name="nadrukondlijn">Hoe</text:span>
                        </text:span>
                        <text:span text:style-name="nadrukcur"> gaat u de activiteiten uitvoeren? Voor welke werkwijze is gekozen?</text:span>
                      </text:p>
                    </text:list-item>
                    <text:list-item text:style-override="id1-3-2-4-6-1-4-15-1-2-4">
                      <text:number>-</text:number>
                      <text:p text:style-name="table_al">
                        <text:span text:style-name="nadrukcur">
                          <text:span text:style-name="nadrukondlijn">Waar</text:span>
                        </text:span>
                        <text:span text:style-name="nadrukcur"> vinden de activiteiten plaats?</text:span>
                      </text:p>
                    </text:list-item>
                    <text:list-item text:style-override="id1-3-2-4-6-1-4-15-1-2-5">
                      <text:number>-</text:number>
                      <text:p text:style-name="table_al">
                        <text:span text:style-name="nadrukcur">
                          <text:span text:style-name="nadrukondlijn">Wanneer</text:span>
                        </text:span>
                        <text:span text:style-name="nadrukcur"> vinden de activiteiten plaats (fasering en periode)?</text:span>
                      </text:p>
                    </text:list-item>
                    <text:list-item text:style-override="id1-3-2-4-6-1-4-15-1-2-6">
                      <text:number>-</text:number>
                      <text:p text:style-name="table_al">
                        <text:span text:style-name="nadrukcur">
                          <text:span text:style-name="nadrukondlijn">Hoeveel</text:span>
                        </text:span>
                        <text:span text:style-name="nadrukcur"> mensen gaat u bereiken, en hoe gaat u deze mensen werv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is de keuze voor de werkwijze onderbouw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2)</text:span>
                  </text:p>
                </table:table-cell>
                <table:table-cell table:style-name="cell_frame_all" table:number-rows-spanned="1" table:number-columns-spanned="1">
                  <text:p text:style-name="table_al">
                    <text:span text:style-name="nadrukvet">….. / 2 = …..</text:span>
                  </text:p>
                </table:table-cell>
                <table:table-cell table:style-name="cell_frame_all" table:number-rows-spanned="1" table:number-columns-spanned="1">
                  <text:p text:style-name="table_al">
                    <text:span text:style-name="nadrukvet">Wegingsfactor 30</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30):</text:span>
                  </text:p>
                </table:table-cell>
                <table:table-cell table:style-name="cell_frame_all" table:number-rows-spanned="1" table:number-columns-spanned="1">
                  <text:p text:style-name="table_al">
                    <text:span text:style-name="nadrukvet">…. x 30 =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Samenwerking</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In welke mate is er sprake is van samenwerking met andere relevante partijen in de stad? (ook wanneer er <text:span text:style-name="nadrukcur">geen</text:span> sprake is van samenwerking moti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welke mate is duidelijk onderbouwd of wordt doorverwezen naar gemeentelijke hulpverlening en welzijnspartijen? (ook wanneer er <text:span text:style-name="nadrukcur">geen</text:span> sprake is van doorverwijzing moti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2)</text:span>
                  </text:p>
                </table:table-cell>
                <table:table-cell table:style-name="cell_frame_all" table:number-rows-spanned="1" table:number-columns-spanned="1">
                  <text:p text:style-name="table_al">
                    <text:span text:style-name="nadrukvet">….. / 2 = …..</text:span>
                  </text:p>
                </table:table-cell>
                <table:table-cell table:style-name="cell_frame_all" table:number-rows-spanned="1" table:number-columns-spanned="1">
                  <text:p text:style-name="table_al">
                    <text:span text:style-name="nadrukvet">Wegingsfactor: 10</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10):</text:span>
                  </text:p>
                </table:table-cell>
                <table:table-cell table:style-name="cell_frame_all" table:number-rows-spanned="1" table:number-columns-spanned="1">
                  <text:p text:style-name="table_al">
                    <text:span text:style-name="nadrukvet">…. x 10 =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Prijs/kwaliteit</text:span>
                  </text:p>
                </table:table-cell>
                <table:table-cell table:style-name="cell_frame_all" table:number-rows-spanned="1" table:number-columns-spanned="1">
                  <text:p text:style-name="table_al">
                    <text:span text:style-name="nadrukvet">Punten (0/1/2/3)</text:span>
                  </text:p>
                </table:table-cell>
                <table:table-cell table:style-name="cell_frame_all" table:number-rows-spanned="1" table:number-columns-spanned="1">
                  <text:p text:style-name="table_al">
                    <text:span text:style-name="nadrukvet">Motivering/toelichting</text:span>
                  </text:p>
                </table:table-cell>
              </table:table-row>
              <table:table-row table:style-name="row">
                <table:table-cell table:style-name="cell_frame_all" table:number-rows-spanned="1" table:number-columns-spanned="1">
                  <text:p text:style-name="table_al">De begroting is transparant. Is per post in de begroting duidelijk beschreven waarvoor de kosten die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en de kosten binnen de subsidiabele kosten en sluiten ze aan bij de door de aanvrager beschreven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js/kwaliteit:</text:p>
                  <text:list text:style-name="id1-3-2-4-6-1-4-27-1-2">
                    <text:list-item text:style-override="id1-3-2-4-6-1-4-27-1-2-1">
                      <text:number>-</text:number>
                      <text:p text:style-name="table_al">
                        <text:span text:style-name="nadrukcur">Hoogte van de kosten</text:span>
                      </text:p>
                    </text:list-item>
                    <text:list-item text:style-override="id1-3-2-4-6-1-4-27-1-2-2">
                      <text:number>-</text:number>
                      <text:p text:style-name="table_al">
                        <text:span text:style-name="nadrukcur">Hoogte van overige opbrengsten (ten opzichte van aangevraagd subsidiebedrag)</text:span>
                      </text:p>
                    </text:list-item>
                    <text:list-item text:style-override="id1-3-2-4-6-1-4-27-1-2-3">
                      <text:number>-</text:number>
                      <text:p text:style-name="table_al">
                        <text:span text:style-name="nadrukcur">Eventuele inzet van eigen middelen/vermogen</text:span>
                      </text:p>
                    </text:list-item>
                    <text:list-item text:style-override="id1-3-2-4-6-1-4-27-1-2-4">
                      <text:number>-</text:number>
                      <text:p text:style-name="table_al">
                        <text:span text:style-name="nadrukcur">Het aangevraagde subsidiebedrag in relatie tot bereik van doelgroep</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ore per hoofdonderdeel (totaal aantal punten delen door 3)</text:span>
                  </text:p>
                </table:table-cell>
                <table:table-cell table:style-name="cell_frame_all" table:number-rows-spanned="1" table:number-columns-spanned="1">
                  <text:p text:style-name="table_al">
                    <text:span text:style-name="nadrukvet">….. / 3 = …..</text:span>
                  </text:p>
                </table:table-cell>
                <table:table-cell table:style-name="cell_frame_all" table:number-rows-spanned="1" table:number-columns-spanned="1">
                  <text:p text:style-name="table_al">
                    <text:span text:style-name="nadrukvet">Wegingsfactor: 15</text:span>
                  </text:p>
                </table:table-cell>
              </table:table-row>
              <table:table-row table:style-name="row">
                <table:table-cell table:style-name="cell_frame_all" table:number-rows-spanned="1" table:number-columns-spanned="1">
                  <text:p text:style-name="table_al">
                    <text:span text:style-name="nadrukvet">Beoordeling per hoofdonderdeel (score vermenigvuldigen met wegingsfactor 15):</text:span>
                  </text:p>
                </table:table-cell>
                <table:table-cell table:style-name="cell_frame_all" table:number-rows-spanned="1" table:number-columns-spanned="1">
                  <text:p text:style-name="table_al">
                    <text:span text:style-name="nadrukvet">…. x 15 =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BEOORDE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telsom beoordelingen per hoofdonderdeel. </text:span>
                  </text:p>
                  <text:p text:style-name="table_al">
                    <text:span text:style-name="nadrukvet">Maximale score = 300</text:spa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Richtlijn toekenning punten</text:span>
                  </text:p>
                </table:table-cell>
                <table:table-cell table:style-name="cell_frame_all" table:number-rows-spanned="1" table:number-columns-spanned="1">
                  <text:p text:style-name="table_al">
                    <text:span text:style-name="nadrukvet">Aantal</text:span>
                  </text:p>
                  <text:p text:style-name="table_al">
                    <text:span text:style-name="nadrukvet">punten</text:span>
                  </text:p>
                </table:table-cell>
              </table:table-row>
              <table:table-row table:style-name="row">
                <table:table-cell table:style-name="cell_frame_all" table:number-rows-spanned="1" table:number-columns-spanned="1">
                  <text:p text:style-name="table_al">Uitmuntend: uit de door de aanvrager verstrekte informatie blijkt dat volledig is voldaan aan deze vraag. De inhoud is duidelijk, concreet en goed onderbouwd met bewijsstukken en praktijkvoorbeelden.</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Goed: uit de door de aanvrager verstrekte informatie blijkt dat grotendeels is voldaan aan deze vraag. De inhoud is duidelijk, concreet en goed onderbouwd.</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Voldoende: uit de door de aanvrager verstrekte informatie blijkt dat in voldoende mate is voldaan aan deze vraag. De inhoud is duidelijk en concreet</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Onvoldoende: uit de door de aanvrager verstrekte informatie blijkt dat in onvoldoende mate is voldaan aan deze vraag. De inhoud is niet volledig duidelijk en concreet en/of irrelevant.</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de Subsidieregeling Samen sterk tegen armoede en schulden Rotterdam 2024-2025</text:p>
          <text:p text:style-name="al">
          <text:span text:style-name="nadrukvet">
            <text:span text:style-name="nadrukondlijn">Algemene toelichting</text:span>
          </text:span>
        </text:p>
          <text:p text:style-name="al"/>
          <text:p text:style-name="al">Deze regeling heeft tot doel schulden- en armoedeproblematiek te voorkomen en te (vroeg)signaleren bij Rotterdammers, en Rotterdammers die in armoede of met schulden leven, te willen ondersteunen en te activeren;</text:p>
          <text:p text:style-name="al"/>
          <text:p text:style-name="al">Naast titel 4.2 van de Algemene wet bestuursrecht en de Subsidieverordening Rotterdam 2014 biedt deze regeling de wettelijke grondslag voor de beoordeling van subsidieaanvragen op het gebied van armoede en schulden.</text:p>
          <text:p text:style-name="al"/>
          <text:p text:style-name="al">
          <text:span text:style-name="nadrukvet">
            <text:span text:style-name="nadrukondlijn">Artikelsgewijze toelichting</text:span>
          </text:span>
        </text:p>
          <text:p text:style-name="al"/>
          <text:p text:style-name="al">
          <text:span text:style-name="nadrukvet">Artikel 1 Definities</text:span>
        </text:p>
          <text:p text:style-name="al">De begrippen die zijn gedefinieerd in de Subsidieverordening Rotterdam 2014 zijn onverkort van toepassing op de onderhavige regeling.</text:p>
          <text:p text:style-name="al"/>
          <text:p text:style-name="al">
          <text:span text:style-name="nadrukvet">Artikel 3 Activiteiten</text:span>
        </text:p>
          <text:p text:style-name="al">Subsidie kan uitsluitend worden verstrekt voor activiteiten die direct of indirect betrekking hebben op het ondersteunen en activeren van Rotterdammers die in armoede of met schulden leven. </text:p>
          <text:list text:style-name="id1-3-2-5-15">
            <text:list-item text:style-override="id1-3-2-5-15-1">
              <text:number>-</text:number>
              <text:p text:style-name="al">Direct: het ondersteunen en activeren van Rotterdammers die in armoede of met schulden leven. </text:p>
            </text:list-item>
            <text:list-item text:style-override="id1-3-2-5-15-2">
              <text:number>-</text:number>
              <text:p text:style-name="al">Indirect: activiteiten gericht op professionals (die werken voor Rotterdammers in armoede of met schulden) of een bredere groep studenten en/of leerlingen.</text:p>
            </text:list-item>
          </text:list>
          <text:p text:style-name="al">Dit kan ook betrekking hebben op bijvoorbeeld een specifieke doelgroep zoals kinderen, gezinnen, werkende of ondernemers met geldzorgen. </text:p>
          <text:p text:style-name="al"/>
          <text:p text:style-name="al">Subsidie wordt uitsluitend verstrekt voor activiteiten die betrekking hebben op de thema’s armoede en schulden. De activiteiten zijn gericht op:</text:p>
          <text:list text:style-name="id1-3-2-5-19">
            <text:list-item text:style-override="id1-3-2-5-19-1">
              <text:number>a.</text:number>
              <text:p text:style-name="al">noodhulp, bijvoorbeeld voedsel- en kledingbanken, die tegelijkertijd het toekomstperspectief van de Rotterdammers kunnen vergroten. Dit kan bijvoorbeeld zijn door samenwerkingen met welzijnspartijen of het wijkteam;</text:p>
            </text:list-item>
            <text:list-item text:style-override="id1-3-2-5-19-2">
              <text:number>b.</text:number>
              <text:p text:style-name="al">het voorkomen (preventie) en (vroeg)signaleren van schulden- en armoedeproblematiek en daarvoor producten, diensten of activiteiten inzetten, die ervoor zorgen dat schulden en armoedeproblematiek voorkomen worden of verder oplopen. Dit kan bijvoorbeeld door het aanbieden van een lespakket op scholen op het gebied van armoede en schulden</text:p>
            </text:list-item>
            <text:list-item text:style-override="id1-3-2-5-19-3">
              <text:number>c.</text:number>
              <text:p text:style-name="al">het begeleiden van Rotterdammers in armoede of met schulden. Bijvoorbeeld het ondersteunen van gezinnen met hun hulpvragen over financiën voor het creëren van financiële rust;</text:p>
            </text:list-item>
            <text:list-item text:style-override="id1-3-2-5-19-4">
              <text:number>d.</text:number>
              <text:p text:style-name="al">het doorbreken van intergenerationele overdracht van armoede bij kinderen. Dit houdt in het bieden van activiteiten voor kinderen die hun toekomstperspectief kunnen vergroten;</text:p>
            </text:list-item>
            <text:list-item text:style-override="id1-3-2-5-19-5">
              <text:number>e.</text:number>
              <text:p text:style-name="al">het doorbreken van het stigma rondom armoede en schulden door het onderwerp actief bespreekbaar te maken. Bijvoorbeeld door middel van een dialoog of de inzet van ervaringsdeskundigen.</text:p>
            </text:list-item>
          </text:list>
          <text:p text:style-name="al">De te subsidiëren activiteiten moeten een bijdrage leveren aan de armoede- en schuldenaanpak zoals deze in het beleidskader armoede en schulden 2023-2026 wordt beschreven.</text:p>
          <text:p text:style-name="al"/>
          <text:p text:style-name="al">
          <text:span text:style-name="nadrukvet">Artikel 4 Doelgroep</text:span>
        </text:p>
          <text:p text:style-name="al">Alleen rechtspersonen zonder winstoogmerk kunnen een aanvraag indienen. Bijvoorbeeld stichtingen, maatschappelijke organisaties of sociale ondernemers. </text:p>
          <text:p text:style-name="al"/>
          <text:p text:style-name="al">
          <text:span text:style-name="nadrukvet">Artikel 5 Kosten die voor subsidie aanmerking komen</text:span>
        </text:p>
          <text:p text:style-name="al">De subsidie wordt alleen verleend voor de kosten die direct verband houden met de uitvoering van de activiteiten. Omzetbelasting wordt niet vergoed. De verantwoordelijkheid om te onderzoeken of de activiteiten omzetbelastingplichtig zijn, ligt bij de aanvrager.</text:p>
          <text:p text:style-name="al"/>
          <text:p text:style-name="al">
          <text:span text:style-name="nadrukvet">Artikel 6 Categorieën </text:span>
        </text:p>
          <text:p text:style-name="al">Subsidie voor activiteiten bedoeld in artikel 3 wordt verstrekt voor drie verschillende categorieën. Voor elk van deze categorieën worden andere eisen gesteld aan de subsidieaanvraag. </text:p>
          <text:p text:style-name="al"/>
          <text:p text:style-name="al">Op <text:a xlink:href="http://www.rotterdam.nl/subsidie-armoede-en-schuldenaanpak-aanvragen" xlink:type="simple"><text:span text:style-name="nadrukondlijn">Subsidie armoede- en schuldenaanpak | Rotterdam.nl</text:span></text:a> is een aanvraagformulier opgenomen dat gebruikt dient te worden bij het opstellen van het inhoudelijke plan. Bij het invullen van het aanvraagformulier worden de gegevens verstrekt voor desbetreffende categorie.</text:p>
          <text:p text:style-name="al"/>
          <text:p text:style-name="al">De informatie in dit aanvraagformulier, verstrekt door de aanvrager, wordt samen met de begroting uitsluitend gebruikt voor de beoordeling. Het is dus niet voldoende om uitsluitend te verwijzen naar een eigen plan van aanpak.</text:p>
          <text:p text:style-name="al"/>
          <text:p text:style-name="al">Uit de begroting moet eenvoudig blijken:</text:p>
          <text:p text:style-name="al"/>
          <text:list text:style-name="id1-3-2-5-37">
            <text:list-item text:style-override="id1-3-2-5-37-1">
              <text:number>1.</text:number>
              <text:p text:style-name="al">wat de kosten zijn om de activiteit uit te kunnen voeren</text:p>
            </text:list-item>
            <text:list-item text:style-override="id1-3-2-5-37-2">
              <text:number>2.</text:number>
              <text:p text:style-name="al">vanuit welke bronnen u geld ontvangt om de activiteit te financieren</text:p>
            </text:list-item>
          </text:list>
          <text:p text:style-name="al">Wees duidelijk over:</text:p>
          <text:p text:style-name="al"/>
          <text:list text:style-name="id1-3-2-5-40">
            <text:list-item text:style-override="id1-3-2-5-40-1">
              <text:number>•</text:number>
              <text:p text:style-name="al">personele kosten: vermeld het uurtarief (bij voorkeur inclusief overhead), soort dienstverband, organisatiekosten; welke posten worden hier onder weggeschreven?</text:p>
            </text:list-item>
            <text:list-item text:style-override="id1-3-2-5-40-2">
              <text:number>•</text:number>
              <text:p text:style-name="al">materiële kosten (zoals huur van een ruimte, materialen die u nodig heeft om de activiteit uit te voeren enzovoorts)</text:p>
            </text:list-item>
            <text:list-item text:style-override="id1-3-2-5-40-3">
              <text:number>•</text:number>
              <text:p text:style-name="al">cofinanciering: welke andere fondsen/sponsoren zorgen ook voor inkomsten?</text:p>
            </text:list-item>
            <text:list-item text:style-override="id1-3-2-5-40-4">
              <text:number>•</text:number>
              <text:p text:style-name="al">het exacte bedrag dat u aanvraagt bij de gemeente Rotterdam</text:p>
            </text:list-item>
          </text:list>
          <text:p text:style-name="al">
          <text:span text:style-name="nadrukvet">Artikel 7 Categorie I aanvragen tot €25.000,-</text:span>
        </text:p>
          <text:p text:style-name="al">Aanvragen in categorie I (tot € 25.000) kunnen gedurende of voorafgaand aan het daaropvolgende kalenderjaar aangevraagd worden. Aanvragen worden ingediend uiterlijk 12 weken vóór de start van activiteiten.</text:p>
          <text:p text:style-name="al">De activiteiten vinden plaats binnen één kalenderjaar voor de duur van maximaal één kalenderjaar. </text:p>
          <text:p text:style-name="al">Bijvoorbeeld, een aanvraag kan ingediend worden voor activiteiten in de periode van 1 maart tot 1 juni 2024. Een aanvraag dient dan uiterlijk op 8 december 2023 ingediend te worden. </text:p>
          <text:p text:style-name="al"/>
          <text:p text:style-name="al">Mogelijkheid tot verduidelijkende vragen vanuit het college.</text:p>
          <text:p text:style-name="al">De aanvrager kan schriftelijk worden verzocht vragen over de aanvraag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kunnen nemen. </text:p>
          <text:p text:style-name="al"/>
          <text:p text:style-name="al">
          <text:span text:style-name="nadrukvet">Artikel 8 en 9 Categorie II aanvragen tussen € 25.000 – € 50.000,- en categorie III € 50.000 - € 200.000</text:span>
        </text:p>
          <text:p text:style-name="al">Subsidie in categorie II (€ 25.000 - € 50.000) en categorie III (€ 50.000 - € 200.000) wordt uitsluitend verstrekt voor twee volledige kalenderjaren: 2024 en 2025. Aanvragen dienen uiterlijk vóór 1 oktober 2023 volledig te worden ingediend. </text:p>
          <text:p text:style-name="al"/>
          <text:p text:style-name="al">
          <text:span text:style-name="nadrukvet">Artikel 12 Wijze van verdeling </text:span>
        </text:p>
          <text:p text:style-name="al">Categorie I : aanvragen tot € 25.000,-</text:p>
          <text:p text:style-name="al">De beoordeling dient minimaal voldoende te scoren op alle onderdelen. </text:p>
          <text:p text:style-name="al"/>
          <text:p text:style-name="al">Categorie II en III: aanvragen tussen € 25.000 - € 200.000</text:p>
          <text:p text:style-name="al">De aanvragen worden beoordeeld aan de hand van het beoordelingsformulier. Voor elk deelonderdeel kan 0 tot 3 punten worden behaald. De beoordeling leidt tot de toekenning van punten per onderdeel (0 tot 3 punten). Sommige onderdelen wegen zwaarder dan andere. Ook deze weging wordt vermeld op het beoordelingsformulier.</text:p>
          <text:p text:style-name="al"/>
          <text:p text:style-name="al">De aanvraag die de hoogste totaalbeoordeling heeft (na toekenning punten en weging) wordt als eerste gehonoreerd. Daarna volgt de aanvraag met de op een na hoogste totaalbeoordeling totdat het subsidieplafond is bereikt. </text:p>
          <text:p text:style-name="al"/>
          <text:p text:style-name="al">Er wordt een minimumeis aan de kwaliteit van de aanvraag gesteld. De totale score op het beoordelingsformulier dient minimaal 55% van het totaal te behalen aantal punten te zijn (totaal 300 punten). </text:p>
          <text:p text:style-name="al"/>
          <text:p text:style-name="al">Categorie III: aanvragen van € 50.000 - € 200.000</text:p>
          <text:p text:style-name="al">Bij de rangschikking van de aanvragen uit categorie III wordt eveneens als aanvullende voorwaarde gesteld dat de beschrijving van de verandertheorie (zoals gevraagd in het aanvraagformulier) als voldoende is beoordeeld.</text:p>
          <text:p text:style-name="al"/>
          <text:p text:style-name="al">
          <text:span text:style-name="nadrukvet">Verandertheorie</text:span>: met een verandertheorie wordt laten zien hoe de activiteiten tot de gewenste verandering bij de doelgroep leiden. De stappen die moeten plaatsvinden om tot het doel te komen dienen uitgewerkt te worden. Wat is de impact die jouw organisatie gaat maken en wat is daarvoor nodig?</text:p>
          <text:p text:style-name="al"/>
          <text:list text:style-name="id1-3-2-5-68">
            <text:list-item text:style-override="id1-3-2-5-68-1">
              <text:number>1.</text:number>
              <text:p text:style-name="al">
              <text:span text:style-name="nadrukvet">Output:</text:span> wat heeft of krijgt de doelgroep door jullie aanpak?</text:p>
            </text:list-item>
            <text:list-item text:style-override="id1-3-2-5-68-2">
              <text:number>2.</text:number>
              <text:p text:style-name="al">
              <text:span text:style-name="nadrukvet">Wat verandert er?</text:span> Wat verandert hierdoor bij de doelgroep (direct)? </text:p>
            </text:list-item>
            <text:list-item text:style-override="id1-3-2-5-68-3">
              <text:number>3.</text:number>
              <text:p text:style-name="al">
              <text:span text:style-name="nadrukvet">Wat verandert er daarna?</text:span> Wat zijn de effecten die niet direct door jullie activiteiten komen maar waaraan wel indirect wordt bijgedragen?</text:p>
            </text:list-item>
            <text:list-item text:style-override="id1-3-2-5-68-4">
              <text:number>4.</text:number>
              <text:p text:style-name="al">
              <text:span text:style-name="nadrukvet">Wat zijn de belangrijkste voorwaarden om dit te kunnen bereiken?</text:span>
            </text:p>
            </text:list-item>
          </text:list>
          <text:p text:style-name="al">
          <text:span text:style-name="nadrukvet">Artikel 13 Aanvullende weigeringsgronden</text:span>
        </text:p>
          <text:p text:style-name="al">Subsidies kunnen worden afgewezen op grond van het bepaalde in Titel 4.2 Algemene wet bestuursrecht, alsmede de Subsidieverordening Rotterdam. In aanvulling op de aldaar opgenomen weigeringsgronden van subsidieaanvragen, zijn in artikel 13 aanvullende weigeringsgronden opgenomen. Zo kan het college subsidie weigeren in het geval de aanvraag niet voldoet aan het bepaalde in deze regeling. Op deze wijze wordt gewaarborgd dat uitsluitend subsidie wordt verleend voor de doelstellingen, als genoemd in deze regeling. Activiteiten die reeds subsidie ontvangen van de gemeente komen niet in aanmerking voor subsidie.</text:p>
          <text:p text:style-name="al"/>
          <text:p text:style-name="al">
          <text:span text:style-name="nadrukvet">Artikel 14 Subsidieverplichtingen</text:span>
        </text:p>
          <text:p text:style-name="al">Subsidieverplichtingen zijn handelingen die de subsidieontvanger moet verrichten of nalaten om een definitieve aanspraak op het subsidiebedrag te verkrijgen of te behouden. </text:p>
          <text:p text:style-name="al">De activiteiten dienen volledig in het kalenderjaar waarvoor de aanvraag is gedaan te worden uitgevo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74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4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4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DC.source">Subsidieverordening Rotterdam 2014]|[https://lokaleregelgeving.overheid.nl/CVDR306362</meta:user-defined>
    <meta:user-defined meta:name="OVERHEIDop.referentienummer">2023, nummer 114</meta:user-defined>
    <meta:user-defined meta:name="DCTERMS.alternative">Subsidieregeling Samen sterk tegen armoede en schulden Rotterdam 2024-2025</meta:user-defined>
    <dc:language>nl</dc:language>
    <meta:user-defined meta:name="OVERHEIDop.locatietype/OVERHEIDop.gebiedsmarkering">Gemeente</meta:user-defined>
    <meta:user-defined meta:name="DC.title">Subsidieregeling Samen sterk tegen armoede en schulden Rotterdam 2024-2025</meta:user-defined>
    <meta:user-defined meta:name="DCTERMS.W3CDTF/DCTERMS.available">2023-06-30</meta:user-defined>
    <meta:user-defined meta:name="DCTERMS.W3CDTF/OVERHEIDop.jaargang">2023</meta:user-defined>
    <meta:user-defined meta:name="OVERHEIDop.externeBijlage">Beoordelingsformulier|exb-2023-31932</meta:user-defined>
    <meta:user-defined meta:name="OVERHEIDop.publicationIssue">285748</meta:user-defined>
    <meta:user-defined meta:name="OVERHEIDop.betreftRegeling">CVDR698127_1</meta:user-defined>
    <meta:user-defined meta:name="xs:date/OVERHEIDop.startdatum">2023-07-01</meta:user-defined>
    <meta:user-defined meta:name="OVERHEIDop.GmbID/DC.identifier">gmb-2023-285748</meta:user-defined>
    <meta:user-defined meta:name="OVERHEIDop.versieInformatie"/>
  </office:meta>
</office:document-meta>
</file>