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leegstaande winkel naar een woning aan Peperstraat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:</text:span> </text:p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leegstaande winkel naar een woning </text:p>
            <text:p text:style-name="common-al">Met de adressering : Peperstraat 15, 3131 CT </text:p>
            <text:p text:style-name="common-al">Kenmerk : OVXINR-9083</text:p>
            <text:p text:style-name="common-al">Type aanvraag : vergunningaanvraag regulier behandelen</text:p>
            <text:p text:style-name="common-al">Datum ontvangst : 22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74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83</meta:user-defined>
    <dc:language>nl</dc:language>
    <meta:user-defined meta:name="OVERHEIDop.locatietype/OVERHEIDop.gebiedsmarkering">Adres</meta:user-defined>
    <meta:user-defined meta:name="DC.title">Aanvraag vergunning voor het transformeren van een leegstaande winkel naar een woning aan Peperstraat 15 te Vlaardi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5746</meta:user-defined>
    <meta:user-defined meta:name="OVERHEIDop.GmbID/DC.identifier">gmb-2023-285746</meta:user-defined>
    <meta:user-defined meta:name="OVERHEIDop.versieInformatie"/>
  </office:meta>
</office:document-meta>
</file>