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arnse Grindweg 30, 3953LW Maarsbergen, Evenementenvergunning voor het houden van een paardensportevenement op 28 juni 2023 van 08:00 uur tot 18:00 uur, op 29 juni 2023 van 08:00 uur tot 17:00 uur, op 30 juni 2023 van 09:00 uur tot 17:00 uur en op 1 juli 2023 van 10:00 uur tot 18:00 uur (RX2023-00000682,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aarnse Grindweg 30, 3953LW Maarsbergen,</text:span> Evenementenvergunning voor het houden van een paardensportevenement op 28 juni 2023 van 08:00 uur tot 18:00 uur, op 29 juni 2023 van 08:00 uur tot 17:00 uur, op 30 juni 2023 van 09:00 uur tot 17:00 uur en op 1 juli 2023 van 10:00 uur tot 18:00 uur (RX2023-00000682, 27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7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aarnse Grindweg 30, 3953LW Maarsbergen, Evenementenvergunning voor het houden van een paardensportevenement op 28 juni 2023 tot en met  1 juli 2023 (RX2023-00000682, 27 juni 2023)</meta:user-defined>
    <dc:language>nl</dc:language>
    <meta:user-defined meta:name="OVERHEIDop.locatietype/OVERHEIDop.gebiedsmarkering">Punt</meta:user-defined>
    <meta:user-defined meta:name="DC.title">Gemeente Utrechtse Heuvelrug, verleende vergunning APV/Bijzondere wetten - Maarnse Grindweg 30, 3953LW Maarsbergen, Evenementenvergunning voor het houden van een paardensportevenement op 28 juni 2023 van 08:00 uur tot 18:00 uur, op 29 juni 2023 van 08:00 uur tot 17:00 uur, op 30 juni 2023 van 09:00 uur tot 17:00 uur en op 1 juli 2023 van 10:00 uur tot 18:00 uur (RX2023-00000682, 27 juni 2023)</meta:user-defined>
    <meta:user-defined meta:name="OVERHEIDop.datumEindeReactietermijn">2023-08-10</meta:user-defined>
    <meta:user-defined meta:name="OVERHEIDop.terinzageleggingBG">https://jeleefomgeving.nl/inzien/814994386/fa80af9c-14d3-11ee-815a-005056011332</meta:user-defined>
    <meta:user-defined meta:name="DCTERMS.W3CDTF/DCTERMS.available">2023-06-30</meta:user-defined>
    <meta:user-defined meta:name="DCTERMS.W3CDTF/OVERHEIDop.jaargang">2023</meta:user-defined>
    <meta:user-defined meta:name="OVERHEIDop.publicationIssue">285742</meta:user-defined>
    <meta:user-defined meta:name="OVERHEIDop.GmbID/DC.identifier">gmb-2023-285742</meta:user-defined>
    <meta:user-defined meta:name="OVERHEIDop.versieInformatie"/>
  </office:meta>
</office:document-meta>
</file>