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ekweitstraat naast nr. 8 Westerhaar-Vriezenveensewijk, bouwen van een vrijstaande woning, verzonden 28-06-2023, zaaknummer TR-Z2023-0008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ekweitstraat naast nr. 8 Westerhaar-Vriezenveensewijk</text:p>
            <text:p text:style-name="common-al">
            <text:span text:style-name="nadrukvet">Project:</text:span> bouwen van een vrijstaande woning</text:p>
            <text:p text:style-name="common-al">
            <text:span text:style-name="nadrukvet">Verzonden: </text:span>28-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7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71</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Boekweitstraat naast nr. 8 Westerhaar-Vriezenveensewijk, bouwen van een vrijstaande woning, verzonden 28-06-2023, zaaknummer TR-Z2023-000871.</meta:user-defined>
    <meta:user-defined meta:name="DCTERMS.W3CDTF/DCTERMS.available">2023-07-05</meta:user-defined>
    <meta:user-defined meta:name="DCTERMS.W3CDTF/OVERHEIDop.jaargang">2023</meta:user-defined>
    <meta:user-defined meta:name="OVERHEIDop.publicationIssue">285737</meta:user-defined>
    <meta:user-defined meta:name="OVERHEIDop.GmbID/DC.identifier">gmb-2023-285737</meta:user-defined>
    <meta:user-defined meta:name="OVERHEIDop.versieInformatie"/>
  </office:meta>
</office:document-meta>
</file>