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naar een winkelruimte en twee appartementen (legalisatie), Steenstraat 16 2312BW Leiden, Steenstraat 14 2312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778</text:p>
            <text:p text:style-name="common-al">Ingekomen: 14-09-2022 00:00</text:p>
            <text:p text:style-name="common-al">Datum besluit: 27-06-2023</text:p>
            <text:p text:style-name="common-al">Locatie: Steenstraat 16 2312BW Leiden, Steenstraat 14 2312BW Leiden</text:p>
            <text:p text:style-name="common-al">Projectomschrijving: het verbouwen van het pand naar een winkelruimte en twee appartement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7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3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7778</meta:user-defined>
    <meta:user-defined meta:name="DCTERMS.abstract">het verbouwen van het pand naar een winkelruimte en twee appartementen (legalisa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het pand naar een winkelruimte en twee appartementen (legalisatie), Steenstraat 16 2312BW Leiden, Steenstraat 14 2312BW Leiden</meta:user-defined>
    <meta:user-defined meta:name="DCTERMS.W3CDTF/DCTERMS.available">2023-07-06</meta:user-defined>
    <meta:user-defined meta:name="DCTERMS.W3CDTF/OVERHEIDop.jaargang">2023</meta:user-defined>
    <meta:user-defined meta:name="OVERHEIDop.externeBijlage">LEIDEN_202209_GFO_ZAKEN_794264_7252109_16631586...|exb-2023-31929</meta:user-defined>
    <meta:user-defined meta:name="OVERHEIDop.publicationIssue">285736</meta:user-defined>
    <meta:user-defined meta:name="OVERHEIDop.GmbID/DC.identifier">gmb-2023-285736</meta:user-defined>
    <meta:user-defined meta:name="OVERHEIDop.versieInformatie"/>
  </office:meta>
</office:document-meta>
</file>