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zelaarstraat 16 7601SC Almelo, Z/23/135585, het handelen in strijd met regels RO (t.b.v. kamerbewoning) Hazelaarstraat 16 te Almelo, 27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5585</text:p>
            <text:p text:style-name="common-al">
            <text:span text:style-name="nadrukvet">Uiterlijke besluitdatum:</text:span> 8 augustus 2023</text:p>
            <text:p text:style-name="common-al">
            <text:span text:style-name="nadrukvet">Locatie:</text:span> Hazelaarstraat 16 7601SC Almelo, Nienoord 7 3894AP Zeewolde</text:p>
            <text:p text:style-name="common-al">
            <text:span text:style-name="nadrukvet">Projectomschrijving:</text:span> het handelen in strijd met regels RO (t.b.v. kamerbewoning) Hazelaarstraat 16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73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3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3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585</meta:user-defined>
    <meta:user-defined meta:name="DCTERMS.abstract">het handelen in strijd met regels RO (t.b.v. kamerbewoning) Hazelaarstraat 16 te Almelo</meta:user-defined>
    <dc:language>nl</dc:language>
    <meta:user-defined meta:name="OVERHEIDop.locatietype/OVERHEIDop.gebiedsmarkering">Punt</meta:user-defined>
    <meta:user-defined meta:name="DC.title">Verlenging beslistermijn omgevingsvergunning, Hazelaarstraat 16 7601SC Almelo, Z/23/135585, het handelen in strijd met regels RO (t.b.v. kamerbewoning) Hazelaarstraat 16 te Almelo, 27 juni 2023.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31</meta:user-defined>
    <meta:user-defined meta:name="OVERHEIDop.GmbID/DC.identifier">gmb-2023-285731</meta:user-defined>
    <meta:user-defined meta:name="OVERHEIDop.versieInformatie"/>
  </office:meta>
</office:document-meta>
</file>