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riestraat 74D, 6216VH Maastricht. Kennisgeving nieuwe aanvraag omgevingsvergunning, het slopen van de Mammoetfl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16</text:p>
            <text:p text:style-name="common-al">
            <text:span text:style-name="nadrukvet">Potteriestraat 74D, 6216VH Maastricht</text:span>
          </text:p>
            <text:p text:style-name="common-al">
            <text:span text:style-name="nadrukvet">het slopen van de Mammoetflat </text:span>
          </text:p>
            <text:p text:style-name="common-al"/>
            <text:p text:style-name="common-al">
            <text:span text:style-name="nadrukvet">Datum ontvangst aanvraag:</text:span> 27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572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2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2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Potteriestraat 74D, 6216VH Maastricht. Kennisgeving nieuwe aanvraag omgevingsvergunning, het slopen van de Mammoetfla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28</meta:user-defined>
    <meta:user-defined meta:name="OVERHEIDop.GmbID/DC.identifier">gmb-2023-285728</meta:user-defined>
    <meta:user-defined meta:name="OVERHEIDop.versieInformatie"/>
  </office:meta>
</office:document-meta>
</file>