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aanbouw en verwijderen dakraam , Zoeterwoudsesingel 46 2313E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16890</text:p>
            <text:p text:style-name="common-al">Ingekomen: 08-04-2023 00:00</text:p>
            <text:p text:style-name="common-al">Datum besluit: 27-06-2023</text:p>
            <text:p text:style-name="common-al">Locatie: Zoeterwoudsesingel 46 2313EJ Leiden</text:p>
            <text:p text:style-name="common-al">Projectomschrijving: vervangen aanbouw en verwijderen dakraam</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1689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572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72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72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16890</meta:user-defined>
    <meta:user-defined meta:name="DCTERMS.abstract">vervangen aanbouw en verwijderen dakraam </meta:user-defined>
    <dc:language>nl</dc:language>
    <meta:user-defined meta:name="OVERHEIDop.locatietype/OVERHEIDop.gebiedsmarkering">Punt</meta:user-defined>
    <meta:user-defined meta:name="DC.title">Verleende omgevingsvergunning, vervangen aanbouw en verwijderen dakraam , Zoeterwoudsesingel 46 2313EJ Leiden</meta:user-defined>
    <meta:user-defined meta:name="DCTERMS.W3CDTF/DCTERMS.available">2023-07-06</meta:user-defined>
    <meta:user-defined meta:name="DCTERMS.W3CDTF/OVERHEIDop.jaargang">2023</meta:user-defined>
    <meta:user-defined meta:name="OVERHEIDop.externeBijlage">LEIDEN_202304_GFO_ZAKEN_799467_7720973_16809656...|exb-2023-31928</meta:user-defined>
    <meta:user-defined meta:name="OVERHEIDop.publicationIssue">285723</meta:user-defined>
    <meta:user-defined meta:name="OVERHEIDop.GmbID/DC.identifier">gmb-2023-285723</meta:user-defined>
    <meta:user-defined meta:name="OVERHEIDop.versieInformatie"/>
  </office:meta>
</office:document-meta>
</file>