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erzamelherziening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8 van de Wet ruimtelijke ordening en artikel 3.12 van de Algemene wet bestuursrecht, bekend dat met ingang van donderdag 6 juli 2023 het ontwerpbestemmingsplan ‘Verzamelherziening 2023’ voor een ieder ter inzage ligt.</text:p>
            <text:p text:style-name="common-al">
            <text:span text:style-name="nadrukvet">Aanleiding en planopzet</text:span>
          </text:p>
            <text:p text:style-name="common-al">Periodiek wordt in Schiedam een bestemmingsplan voorbereid dat betrekking heeft op het planologisch verwerken van actuele inzichten en situaties. Het gaat om een technische herziening, in de meeste gevallen als verwerking van eerdere besluitvorming. Het vastleggen van de actuele en correcte bouw- en gebruiksmogelijkheden in een bestemmingsplan komt de rechtszekerheid ten goede.</text:p>
            <text:p text:style-name="common-al">
            <text:span text:style-name="nadrukvet">Plangebied en inhoud</text:span>
          </text:p>
            <text:p text:style-name="common-al">De technische aard van het bestemmingsplan maakt dat het plangebied bestaat uit diverse, verspreid door Schiedam gelegen, locaties. Het plan kent een aantal typen bestemmingswijzigingen.</text:p>
            <text:p text:style-name="common-al">
            <text:span text:style-name="nadrukcur">Snippergroen</text:span>
          </text:p>
            <text:p text:style-name="common-al">De afgelopen periode zijn diverse percelen snippergroen verkocht aan eigenaren van aangrenzende woningen. Met dit bestemmingsplan is de afgeronde privaatrechtelijke uitgifte van de gronden ook planologisch verwerkt.</text:p>
            <text:p text:style-name="common-al">
            <text:span text:style-name="nadrukcur">Verwerking nieuwe legger Hoogheemraadschap van Delfland</text:span>
          </text:p>
            <text:p text:style-name="common-al">Recent heeft het Hoogheemraadschap een nieuwe legger vastgesteld. De legger wordt verwerkt in het bestemmingsplan door aan waterkeringen de bestemming ‘Waterstaat-Waterkering’ toe te kennen. Door de nieuwe legger is de breedte van waterkeringen gewijzigd. Soms is deze breder geworden en soms is deze versmald. Een enkele keer is de waterkering opgeheven. De actuele legger is doorvertaald in deze verzamelherziening.</text:p>
            <text:p text:style-name="common-al">
            <text:span text:style-name="nadrukcur">Regulatie uitvaartcentra</text:span>
          </text:p>
            <text:p text:style-name="common-al">Uitvaartcentra kunnen zich vrij vestigen op een locatie waar maatschappelijke voorzieningen zijn toegestaan. Dit kan, gelet op de aard van de bedrijfsactiviteiten, maatschappelijke onrust veroorzaken. Om die reden is het gewest om in dit bestemmingsplan een regeling op te nemen. Doel hiervan is niet op deze bedrijven te verbieden maar om regie te kunnen voeren op de vestigingslocatie van deze bedrijven. Dit is geregeld in dit bestemmingsplan door een gebruiksverbod met afwijking op te nemen.</text:p>
            <text:p text:style-name="common-al">
            <text:span text:style-name="nadrukcur">Afgegeven omgevingsvergvergunningen</text:span>
          </text:p>
            <text:p text:style-name="common-al">De afgelopen jaren zijn diverse vergunningen met een afwijking van het bestemmingsplan verleend. Deze omgevingsvergunningen zijn verwerkt in het bestemmingsplan Verzamelherziening 2023.</text:p>
            <text:p text:style-name="common-al">
            <text:span text:style-name="nadrukcur">Verbeteringen reeds vastgestelde bestemmingsplannen</text:span>
          </text:p>
            <text:p text:style-name="common-al">In de afgelopen tien jaar zijn veel bestemmingsplannen vastgesteld. Af en toe blijkt dat daar een omissie in zit, dat het feitelijk gebruik gewijzigd is of is duidelijk geworden dat een bepaalde situatie niet correct was bestemd. Dit kan reden zijn om het bestemmingsplan aan te passen. Het gaat daarbij om wijzigingen met een beperkte ruimtelijke impact.</text:p>
            <text:p text:style-name="common-al">
            <text:span text:style-name="nadrukvet">Ter inzage </text:span>
          </text:p>
            <text:p text:style-name="common-al">Het ontwerpbestemmingsplan “Verzamelherziening 2023’ en de overige op de zaak betrekking hebbende stukken, liggen vanaf donderdag 6 juli 2023 gedurende 6 weken ter inzage. Het bestemmingsplan is ook te bekijken op de website <text:a xlink:href="http://www.ruimtelijkeplannen.nl/" xlink:type="simple">www.ruimtelijkeplannen.nl</text:a> (zoek via het planidentificatienummer: NL.IMRO.0606.BP00107-0001 of de zoekterm Verzamelherziening 2023).</text:p>
            <text:p text:style-name="common-al">De stukken liggen eveneens ter inzage bij het Klant Contact Centrum (KCC) in het Stadskantoor, Stadserf 1 te Schiedam. Er kunnen beperkingen gelden bij het inzien van de stukken bij het KCC. Om die reden adviseren wij u gebruik te maken van de digitaal te raadplegen stukken.</text:p>
            <text:p text:style-name="common-al">
            <text:span text:style-name="nadrukvet">Zienswijzen </text:span>
          </text:p>
            <text:p text:style-name="common-al">Gedurende de termijn van terinzagelegging kan een ieder schriftelijk of mondeling zienswijzen tegen de ontwerpen kenbaar maken bij de Gemeenteraad van Schiedam, t.a.v. Manager Ruimtelijke Ontwikkeling &amp; Beleid, postbus 1501, 3100 EA te Schiedam. Mondelinge zienswijzen kunnen naar voren worden gebracht bij de balie Bouwen, Wonen en Milieu van het KCC. Indien een schriftelijke zienswijze niet mogelijk is, dan heeft een digitale mondelinge zienswijze (bijvoorbeeld via Skype of Teams) of een telefonische zienswijze de voorkeur. Een zienswijze per mail is niet mogelijk.</text:p>
            <text:p text:style-name="common-al">
            <text:span text:style-name="nadrukvet">Vragen en opmerkingen </text:span>
          </text:p>
            <text:p text:style-name="common-al">Voor vragen of opmerkingen over het ontwerpbestemmingsplan en de verdere procedure kunt u via telefoonnummer 14010 contact opnemen de heer M.J. Kap, juridisch adviseur ruimtelijke ontwikkeling. U kunt voor vragen of opmerkingen ook een mail sturen naar m.kap@schiedam.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572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2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2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Schiedam</meta:user-defined>
    <meta:user-defined meta:name="OVERHEID.Informatietype/DC.type">officiële publicatie</meta:user-defined>
    <meta:user-defined meta:name="OVERHEIDop.Rubriek/DC.type">ruimtelijk plan of omgevingsdocument</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imtelijkplan/OVERHEIDop.bekendmakingBetreffendePlan">NL.IMRO.0606.BP00107-00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Verzamelherziening 2023’</meta:user-defined>
    <meta:user-defined meta:name="DCTERMS.W3CDTF/DCTERMS.available">2023-07-05</meta:user-defined>
    <meta:user-defined meta:name="DCTERMS.W3CDTF/OVERHEIDop.jaargang">2023</meta:user-defined>
    <meta:user-defined meta:name="OVERHEIDop.publicationIssue">285722</meta:user-defined>
    <meta:user-defined meta:name="OVERHEIDop.GmbID/DC.identifier">gmb-2023-285722</meta:user-defined>
    <meta:user-defined meta:name="OVERHEIDop.versieInformatie"/>
  </office:meta>
</office:document-meta>
</file>