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en; individueel systeem met 12 verticale boringen, Keramieklaan 1 in Leerdam</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melding Activiteitenbesluit ontvangen voor het starten van een kindcentrum met een gesloten bodemenergiesysteem op het adres Keramieklaan 1 in Leerdam. Het gesloten bodemenergiesysteem voorziet het kindcentrum van koude en warmte t.b.v. klimaatbeheers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elding Activiteitenbesluit voor een kindcentrum met een gesloten bodemenergiesysteem</meta:user-defined>
    <dc:language>nl</dc:language>
    <meta:user-defined meta:name="OVERHEIDop.locatietype/OVERHEIDop.gebiedsmarkering">Adres</meta:user-defined>
    <meta:user-defined meta:name="DC.title">Melding voor Veranderen activiteiten; individueel systeem met 12 verticale boringen, Keramieklaan 1 in Leerdam</meta:user-defined>
    <meta:user-defined meta:name="DCTERMS.W3CDTF/DCTERMS.available">2023-01-23</meta:user-defined>
    <meta:user-defined meta:name="DCTERMS.W3CDTF/OVERHEIDop.jaargang">2023</meta:user-defined>
    <meta:user-defined meta:name="OVERHEIDop.publicationIssue">28572</meta:user-defined>
    <meta:user-defined meta:name="OVERHEIDop.GmbID/DC.identifier">gmb-2023-28572</meta:user-defined>
    <meta:user-defined meta:name="OVERHEIDop.versieInformatie"/>
  </office:meta>
</office:document-meta>
</file>