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87114-2023-09-16 Buurt BBQ, Eikepagelaan 200, 7323 VB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6-2023</text:p>
            <text:p text:style-name="common-al">Omschrijving: 2023-09-16 Buurt BBQ</text:p>
            <text:p text:style-name="common-al">Locatie: Eikepagelaan 200, 7323 VB Apeldoorn</text:p>
            <text:p text:style-name="common-al">Zaaknummer: 02004687114</text:p>
            <text:p text:style-name="last-al">Datum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71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7114</meta:user-defined>
    <dc:language>nl</dc:language>
    <meta:user-defined meta:name="OVERHEIDop.locatietype/OVERHEIDop.gebiedsmarkering">Punt</meta:user-defined>
    <meta:user-defined meta:name="DC.title">Aanvraag evenementenvergunning: 02004687114-2023-09-16 Buurt BBQ, Eikepagelaan 200, 7323 VB Apeldoorn</meta:user-defined>
    <meta:user-defined meta:name="DCTERMS.W3CDTF/DCTERMS.available">2023-06-30</meta:user-defined>
    <meta:user-defined meta:name="DCTERMS.W3CDTF/OVERHEIDop.jaargang">2023</meta:user-defined>
    <meta:user-defined meta:name="OVERHEIDop.publicationIssue">285718</meta:user-defined>
    <meta:user-defined meta:name="OVERHEIDop.GmbID/DC.identifier">gmb-2023-285718</meta:user-defined>
    <meta:user-defined meta:name="OVERHEIDop.versieInformatie"/>
  </office:meta>
</office:document-meta>
</file>