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erkweg 1a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3 heeft de gemeente een aanvraag omgevingsvergunning (regulier) ontvangen voor het perceel ter hoogte van Kerkweg 1a in Leerbroek. De aanvraag is geregistreerd onder zaaknummer OVR-2023-002638. De aanvraag betreft het kappen van een boom ten behoeve van reconstructie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571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1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1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3-002638</meta:user-defined>
    <meta:user-defined meta:name="DCTERMS.abstract">Projectomschrijving: Ten behoeve van de reconstructie van de Kerkweg te Leerbroek zal het trottoir verplaatst worden. de aanwezige boom dient daarom verwijderd te worden., Toelichting: nvt</meta:user-defined>
    <dc:language>nl</dc:language>
    <meta:user-defined meta:name="OVERHEIDop.locatietype/OVERHEIDop.gebiedsmarkering">Vlak</meta:user-defined>
    <meta:user-defined meta:name="DC.title">Ingekomen aanvraag omgevingsvergunning ter hoogte van Kerkweg 1a in Leerbroe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13</meta:user-defined>
    <meta:user-defined meta:name="OVERHEIDop.GmbID/DC.identifier">gmb-2023-285713</meta:user-defined>
    <meta:user-defined meta:name="OVERHEIDop.versieInformatie"/>
  </office:meta>
</office:document-meta>
</file>