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23, Sint Janstraat 6 , 5111 VR (23ZK00074)</text:span>
          </text:p>
            <text:p text:style-name="common-al">slopen woonzorggebouw en saneren asb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571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1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1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Baarle-Nassau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10</meta:user-defined>
    <meta:user-defined meta:name="OVERHEIDop.GmbID/DC.identifier">gmb-2023-285710</meta:user-defined>
    <meta:user-defined meta:name="OVERHEIDop.versieInformatie"/>
  </office:meta>
</office:document-meta>
</file>