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gemeente Rozendaal 2023-2026</text:p>
      <text:section text:name="regeling_id1-3-2" text:style-name="regeling">
        <text:section text:name="aanhef_id1-3-2-1" text:style-name="aanhef">
          <text:section text:name="preambule_id1-3-2-1-1" text:style-name="preambule">
            <text:p text:style-name="al">Burgemeester en wethouders van Rozendaal,</text:p>
            <text:p text:style-name="al"/>
            <text:p text:style-name="al">Gelet op artikel 3 van de Algemene subsidieverordening Rozendaal 2023; </text:p>
            <text:p text:style-name="al"/>
            <text:p text:style-name="al">
            <text:span text:style-name="nadrukvet">BESLUITEN</text:span>
          </text:p>
            <text:p text:style-name="al"/>
            <text:p text:style-name="al">Vast te stellen: </text:p>
            <text:p text:style-name="al"/>
            <text:p text:style-name="al">
            <text:span text:style-name="nadrukvet">de Subsidieregeling Sociaal domein gemeente</text:span>
            <text:span text:style-name="nadrukvet">Rozendaal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SV: de Algemene subsidieverordening Rozendaal 2023;</text:p>
              </text:list-item>
              <text:list-item text:style-override="id1-3-2-2-1-3-2">
                <text:number>2.</text:number>
                <text:p text:style-name="al">Eenmalige subsidie: subsidie ten behoeve van bijzondere incidentele projecten. Of voor activiteiten die niet behoren tot de reguliere bezigheden van de aanvrager en waarvoor burgemeester en wethouders slechts voor een van tevoren bepaalde tijd van maximaal vier jaar subsidie willen verstrekken;</text:p>
              </text:list-item>
              <text:list-item text:style-override="id1-3-2-2-1-3-3">
                <text:number>3.</text:number>
                <text:p text:style-name="al">Jaarlijkse subsidie: subsidie die per (boek)jaar aan een instelling wordt verstrekt. Of een subsidie die voor een periode van maximaal vier jaar wordt verstrekt, samenvallend met de zittingsduur van de gemeenteraad tot en met het jaar dat de raad aftreedt;</text:p>
              </text:list-item>
              <text:list-item text:style-override="id1-3-2-2-1-3-4">
                <text:number>4.</text:number>
                <text:p text:style-name="al">Sociaal domein in de zin van deze subsidieregeling: de beleidsterreinen Sport, Kunst en cultuur, Maatschappelijke zorg en welzijn, Toerisme en recreatie, Onderwijs en Volksgezondheid.</text:p>
              </text:list-item>
              <text:list-item text:style-override="id1-3-2-2-1-3-5">
                <text:number>5.</text:number>
                <text:p text:style-name="al">Subsidiekader: een lijst met gesubsidieerde organisaties en de daarbij behorende bedragen. Het subsidiekader biedt een meerjarige garantie aan de betreffende organisatie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voldoen aan één of meer van de volgende criteria: </text:p>
            <text:list text:style-name="id1-3-2-2-3-3">
              <text:list-item text:style-override="id1-3-2-2-3-3-1">
                <text:number>a.</text:number>
                <text:p text:style-name="al">de activiteiten zijn in het belang van de gemeente Rozendaal en haar inwoners;</text:p>
              </text:list-item>
              <text:list-item text:style-override="id1-3-2-2-3-3-2">
                <text:number>b.</text:number>
                <text:p text:style-name="al">er is sprake van een versterking van de sociale cohesie binnen Rozendaal;</text:p>
              </text:list-item>
              <text:list-item text:style-override="id1-3-2-2-3-3-3">
                <text:number>c.</text:number>
                <text:p text:style-name="al">er is sprake van innovatie of een nieuw arrangement;</text:p>
              </text:list-item>
              <text:list-item text:style-override="id1-3-2-2-3-3-4">
                <text:number>d.</text:number>
                <text:p text:style-name="al">het is wettelijk verplicht;</text:p>
              </text:list-item>
              <text:list-item text:style-override="id1-3-2-2-3-3-5">
                <text:number>e.</text:number>
                <text:p text:style-name="al">er is een regionaal belang om de activiteiten te subsidiëren;</text:p>
              </text:list-item>
              <text:list-item text:style-override="id1-3-2-2-3-3-6">
                <text:number>f.</text:number>
                <text:p text:style-name="al">de subsidie is financieel nodig.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 ;</text:p>
              </text:list-item>
              <text:list-item text:style-override="id1-3-2-2-4-3">
                <text:number>2.</text:number>
                <text:p text:style-name="al">De legeskosten ten behoeve van activiteiten als bedoeld in artikel 3, kunnen deel uitmaken van de subsidiabele kosten zoals genoemd onder het eerste lid;</text:p>
              </text:list-item>
              <text:list-item text:style-override="id1-3-2-2-4-4">
                <text:number>3.</text:number>
                <text:p text:style-name="al">Niet voor subsidie in aanmerking komen: </text:p>
                <text:list text:style-name="id1-3-2-2-4-4-3">
                  <text:list-item text:style-override="id1-3-2-2-4-4-3-1">
                    <text:number>a.</text:number>
                    <text:p text:style-name="al">de kosten die door de subsidieontvanger zijn gemaakt voorafgaand aan indiening van de aanvraag;</text:p>
                  </text:list-item>
                  <text:list-item text:style-override="id1-3-2-2-4-4-3-2">
                    <text:number>b.</text:number>
                    <text:p text:style-name="al">de kosten ten behoeve van een jubileum. </text:p>
                  </text:list-item>
                </text:list>
              </text:list-item>
            </text:list>
          </text:section>
          <text:section text:name="artikel_id1-3-2-2-5" text:style-name="artikel">
            <text:p text:style-name="artikel_kop_titel"><text:span text:style-name="artikel_kop_label">Artikel</text:span> <text:span text:style-name="artikel_kop_nr">5.</text:span> Eenmalige subsidies</text:p>
            <text:list text:style-name="id1-3-2-2-5-2">
              <text:list-item text:style-override="id1-3-2-2-5-2">
                <text:number>1.</text:number>
                <text:p text:style-name="al">Hoogte van de eenmalige subsidie. </text:p>
              </text:list-item>
              <text:list-item text:style-override="id1-3-2-2-5-3">
                <text:number/>
                <text:p text:style-name="al">De hoogte van een eenmalige subsidie is maximaal € 500,-. </text:p>
              </text:list-item>
              <text:list-item text:style-override="id1-3-2-2-5-4">
                <text:number>2.</text:number>
                <text:p text:style-name="al">Wijze van verdeling eenmalige subsidies:</text:p>
                <text:list text:style-name="id1-3-2-2-5-4-3">
                  <text:list-item text:style-override="id1-3-2-2-5-4-3-1">
                    <text:number>a.</text:number>
                    <text:p text:style-name="al">Honorering van aanvragen die in aanmerking komen voor een eenmalige subsidie en die niet worden geweigerd, geschiedt in volgorde van indiening bij burgemeester en wethouders, totdat het voor de eenmalige subsidies in de begroting opgenomen bedrag (subsidieplafond) is bereikt;</text:p>
                  </text:list-item>
                  <text:list-item text:style-override="id1-3-2-2-5-4-3-2">
                    <text:number>b.</text:number>
                    <text:p text:style-name="al">Als de aanvrager van een eenmalige subsidie krachtens artikel 4:5 van de Algemene wet bestuursrecht de gelegenheid heeft gehad de aanvraag aan te vullen, geldt als datum van indiening van de aanvraag de datum waarop de aanvraag is aangevuld.</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agformulier</text:p>
              </text:list-item>
              <text:list-item text:style-override="id1-3-2-2-6-3">
                <text:number/>
                <text:p text:style-name="al">Eenmalige en jaarlijkse subsidies worden, voor zover van toepassing, aangevraagd met een daartoe door het college opgesteld aanvraagformulier. </text:p>
              </text:list-item>
              <text:list-item text:style-override="id1-3-2-2-6-4">
                <text:number/>
                <text:p text:style-name="al">Gevraagd wordt naar:</text:p>
                <text:list text:style-name="id1-3-2-2-6-4-3">
                  <text:list-item text:style-override="id1-3-2-2-6-4-3-1">
                    <text:number>–</text:number>
                    <text:p text:style-name="al">een recent overzicht van inkomsten en uitgaven; </text:p>
                  </text:list-item>
                  <text:list-item text:style-override="id1-3-2-2-6-4-3-2">
                    <text:number>–</text:number>
                    <text:p text:style-name="al">een overzicht van de in het betreffende kalenderjaar en, voor zover van toepassing bij een eenmalige subsidie na het betreffende kalenderjaar, geplande activiteit of activiteiten, inclusief aantal leden/deelnemers uit Rozendaal; </text:p>
                  </text:list-item>
                  <text:list-item text:style-override="id1-3-2-2-6-4-3-3">
                    <text:number>–</text:number>
                    <text:p text:style-name="al">voor zover van toepassing: een opgave van bij anderen aangevraagde subsidie voor dezelfde activiteit(en), met daarbij de stand van zaken met betrekking tot de beoordeling van die aanvraag. </text:p>
                  </text:list-item>
                </text:list>
              </text:list-item>
              <text:list-item text:style-override="id1-3-2-2-6-5">
                <text:number>2.</text:number>
                <text:p text:style-name="al">In afwijking van art. 6 van de ASV wordt bij eenmalige subsidies en jaarlijkse subsidies tot € 5.000,- niet gevraagd naar de stand van de egalisatiereserve op het moment van de aanvraag. </text:p>
              </text:list-item>
              <text:list-item text:style-override="id1-3-2-2-6-6">
                <text:number>3.</text:number>
                <text:p text:style-name="al">Op de jaarlijkse subsidies van € 5.000,- of hoger is artikel 6 van de ASV volledig van toepassing </text:p>
              </text:list-item>
            </text:list>
          </text:section>
          <text:section text:name="artikel_id1-3-2-2-7" text:style-name="artikel">
            <text:p text:style-name="artikel_kop_titel"><text:span text:style-name="artikel_kop_label">Artikel</text:span> <text:span text:style-name="artikel_kop_nr">7.</text:span> Hersteltermijn</text:p>
            <text:p text:style-name="al">Indien bij een aanvraag niet alle benodigde informatie aanwezig is, wordt een hersteltermijn gegeven van vier weken. Deze hersteltermijn kan eenmalig met vier weken worden verlengd. </text:p>
          </text:section>
          <text:section text:name="artikel_id1-3-2-2-8" text:style-name="artikel">
            <text:p text:style-name="artikel_kop_titel"><text:span text:style-name="artikel_kop_label">Artikel</text:span> <text:span text:style-name="artikel_kop_nr">8.</text:span> Subsidiekader</text:p>
            <text:list text:style-name="id1-3-2-2-8-2">
              <text:list-item text:style-override="id1-3-2-2-8-2">
                <text:number>1.</text:number>
                <text:p text:style-name="al">Het college kan voor een of meer van de beleidsterreinen, genoemd in deze subsidieregeling, een subsidiekader vaststellen. </text:p>
              </text:list-item>
              <text:list-item text:style-override="id1-3-2-2-8-3">
                <text:number>2.</text:number>
                <text:p text:style-name="al">Een subsidiekader voor jaarlijks gesubsidieerde organisaties is bijgevoegd bij deze Subsidieregeling. </text:p>
              </text:list-item>
              <text:list-item text:style-override="id1-3-2-2-8-4">
                <text:number>3.</text:number>
                <text:p text:style-name="al">Organisaties die in het subsidiekader worden opgenomen, hoeven slechts één keer in de vier jaar een aanvraag in te dienen voor een jaarlijkse subsidie. </text:p>
              </text:list-item>
              <text:list-item text:style-override="id1-3-2-2-8-5">
                <text:number>4.</text:number>
                <text:p text:style-name="al">Voorwaarde voor opname in het subsidiekader is, dat het gaat om een organisatie die een jaarlijkse subsidie of vergelijkbare financiële bijdrage ontvangt tot een bedrag van € 5.000. </text:p>
              </text:list-item>
              <text:list-item text:style-override="id1-3-2-2-8-6">
                <text:number>5.</text:number>
                <text:p text:style-name="al">Een nieuwe subsidieaanvraag door een organisatie is noodzakelijk als sprake is van een afwijking van het in het subsidiekader opgenomen bedrag. Bijvoorbeeld als sprake is van een indexering of van een toename dan wel een vermindering van activiteiten. </text:p>
              </text:list-item>
              <text:list-item text:style-override="id1-3-2-2-8-7">
                <text:number>6.</text:number>
                <text:p text:style-name="al">De organisaties die onder het Subsidiekader vallen ontvangen jaarlijks, nadat de indieningstermijn voor subsidies is verstreken, een beschikking voor het daaropvolgende jaar. Dit gebeurt onder begrotingsvoorbehoud, met de mededeling dat het bedrag een maand na vaststelling van de gemeentebegroting definitief wordt. </text:p>
              </text:list-item>
              <text:list-item text:style-override="id1-3-2-2-8-8">
                <text:number>7.</text:number>
                <text:p text:style-name="al">De artikelen met betrekking tot ‘Algemene verplichtingen van subsidieontvanger’ (ASV art. 11) zijn onverkort van toepassing. Het college kan jaarlijks een steekproef uitvoeren onder de organisaties die onder het subsidiekader vallen.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eerste lid, aanhef en onder e en tweede lid, van de ASV kan subsidieverlening worden geweigerd als:</text:p>
            <text:list text:style-name="id1-3-2-2-9-3">
              <text:list-item text:style-override="id1-3-2-2-9-3-1">
                <text:number>a.</text:number>
                <text:p text:style-name="al">met de activiteiten waarvoor subsidie wordt gevraagd, is begonnen voordat de aanvraag is ontvangen;</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de activiteiten een partijpolitieke, godsdienstige of levensbeschouwelijke boodschap hebben;</text:p>
              </text:list-item>
              <text:list-item text:style-override="id1-3-2-2-9-3-4">
                <text:number>d.</text:number>
                <text:p text:style-name="al">aannemelijk is dat de activiteiten ook zonder subsidie zonder belangrijke vertraging zouden worden uitgevoerd.</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kan bij de subsidieverlening verplichtingen opleggen, aanvullend op die uit de ASV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Eenmalige subsidies </text:p>
              </text:list-item>
              <text:list-item text:style-override="id1-3-2-2-11-3">
                <text:number/>
                <text:p text:style-name="al">De aanvrager dient aan te tonen dat de gesubsidieerde activiteit heeft plaatsgevonden. Dit wordt vermeld in de verleningsbeschikking. Dit kan ook gebeuren door middel van een krantenartikel. </text:p>
              </text:list-item>
              <text:list-item text:style-override="id1-3-2-2-11-4">
                <text:number>2.</text:number>
                <text:p text:style-name="al">Jaarlijkse subsidies tot € 5.000,-</text:p>
              </text:list-item>
              <text:list-item text:style-override="id1-3-2-2-11-5">
                <text:number/>
                <text:p text:style-name="al">Voor de jaarlijkse subsidies die vallen onder het Subsidiekader zie art 8 ‘Subsidiekader’. </text:p>
              </text:list-item>
              <text:list-item text:style-override="id1-3-2-2-11-6">
                <text:number/>
                <text:p text:style-name="al">Voor de overige jaarlijkse subsidies dient te worden aangetoond dat de activiteit heeft plaatsgevonden. Dat kan eenvoudig, door een krantenartikel, een flyer of een interne mailing. </text:p>
              </text:list-item>
              <text:list-item text:style-override="id1-3-2-2-11-7">
                <text:number>3.</text:number>
                <text:p text:style-name="al">Jaarlijkse subsidies van € 5.000,- en hoger </text:p>
              </text:list-item>
              <text:list-item text:style-override="id1-3-2-2-11-8">
                <text:number/>
                <text:p text:style-name="al">De verantwoording van de jaarlijkse subsidies van € 5.000,- of hoger is terug te vinden in de artikelen 14 (subsidies vanaf € 5.000,- tot € 20.000,-) en 15 (subsidies vanaf € 20.000,-) van de ASV. </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Subsidies tot € 5.000,- worden in één keer verstrekt (verleend en vastgesteld) met uitzondering van de subsidies genoemd in het tweede lid.</text:p>
              </text:list-item>
              <text:list-item text:style-override="id1-3-2-2-12-3">
                <text:number>2.</text:number>
                <text:p text:style-name="al">De volgende subsidies tot € 5.000,- dienen te worden vastgesteld:</text:p>
                <text:list text:style-name="id1-3-2-2-12-3-3">
                  <text:list-item text:style-override="id1-3-2-2-12-3-3-1">
                    <text:number>a.</text:number>
                    <text:p text:style-name="al">subsidies waarbij sprake is van bevoorschotting op basis van een aantal individuele trajecten. Na het subsidiejaar wordt de subsidie vastgesteld op basis van het werkelijk aantal gerealiseerde trajecten;</text:p>
                  </text:list-item>
                  <text:list-item text:style-override="id1-3-2-2-12-3-3-2">
                    <text:number>b.</text:number>
                    <text:p text:style-name="al">subsidies waarbij de subsidieontvanger een verzoek tot vaststelling indient. </text:p>
                  </text:list-item>
                </text:list>
              </text:list-item>
              <text:list-item text:style-override="id1-3-2-2-12-4">
                <text:number>3.</text:number>
                <text:p text:style-name="al">Een aanvraag tot subsidievaststelling kan bestaan uit een verantwoording over de activiteiten in het afgelopen jaar: een Jaarrekening en Jaarrapportage (zie ASV artikel 14 lid 1 en artikel 15 lid 2 ).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met terugwerkende kracht vanaf 1 januari 2023, tegelijk met de Algemene subsidieverordening Rozendaal 2023. </text:p>
              </text:list-item>
              <text:list-item text:style-override="id1-3-2-2-13-3">
                <text:number>2.</text:number>
                <text:p text:style-name="al">Met ingang van de dag van bekendmaking wordt de “Subsidieregeling Sociaal domein gemeente Rozendaal 2019-2022” ingetrokken. </text:p>
              </text:list-item>
              <text:list-item text:style-override="id1-3-2-2-13-4">
                <text:number>3.</text:number>
                <text:p text:style-name="al">Op aanvragen om subsidie die zijn ingediend voor deze datum zijn de bepalingen van de “Subsidieregeling Sociaal domein gemeente Rozendaal 2019-2022” van toepassing. </text:p>
              </text:list-item>
              <text:list-item text:style-override="id1-3-2-2-13-5">
                <text:number>4.</text:number>
                <text:p text:style-name="al">Deze subsidieregeling heeft een werkingsduur tot en met 2026, gelijk aan die van de Algemene subsidieverordening Rozendaal 2023.</text:p>
              </text:list-item>
              <text:list-item text:style-override="id1-3-2-2-13-6">
                <text:number>2.</text:number>
                <text:p text:style-name="al">Deze subsidieregeling wordt aangehaald als: Subsidieregeling Sociaal domein gemeente Rozendaal 2023-2026 .</text:p>
              </text:list-item>
            </text:list>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a.i. </text:span></text:p>
            <text:p><text:span text:style-name="functie">K. de Haas </text:span></text:p>
          </text:section>
          <text:section text:name="ondertekening_id1-3-2-3-3">
            <text:p><text:span text:style-name="functie"/></text:p>
            <text:p><text:span text:style-name="functie">De burgemeester</text:span></text:p>
            <text:p><text:span text:style-name="functie">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5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Subsidieregeling Sociaal domein gemeente Rozendaal 2023-2026</meta:user-defined>
    <dc:language>nl</dc:language>
    <meta:user-defined meta:name="OVERHEIDop.locatietype/OVERHEIDop.gebiedsmarkering">Gemeente</meta:user-defined>
    <meta:user-defined meta:name="DC.title">Subsidieregeling Sociaal domein gemeente Rozendaal 2023-2026</meta:user-defined>
    <meta:user-defined meta:name="DCTERMS.W3CDTF/DCTERMS.available">2023-01-24</meta:user-defined>
    <meta:user-defined meta:name="DCTERMS.W3CDTF/OVERHEIDop.jaargang">2023</meta:user-defined>
    <meta:user-defined meta:name="OVERHEIDop.publicationIssue">28571</meta:user-defined>
    <meta:user-defined meta:name="OVERHEIDop.betreftRegeling">CVDR691354_1</meta:user-defined>
    <meta:user-defined meta:name="xs:date/OVERHEIDop.startdatum">2023-01-25</meta:user-defined>
    <meta:user-defined meta:name="OVERHEIDop.GmbID/DC.identifier">gmb-2023-28571</meta:user-defined>
    <meta:user-defined meta:name="OVERHEIDop.versieInformatie"/>
  </office:meta>
</office:document-meta>
</file>