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ontheffing - Wapen van Norg - Feestweek No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wet - ontheffing - Wapen van Norg - Feestweek Norg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570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- ontheffing - Wapen van Norg - Feestweek Norg - APV adres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5709</meta:user-defined>
    <meta:user-defined meta:name="OVERHEIDop.GmbID/DC.identifier">gmb-2023-285709</meta:user-defined>
    <meta:user-defined meta:name="OVERHEIDop.versieInformatie"/>
  </office:meta>
</office:document-meta>
</file>