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nctiegebruik wijzigen in loonwerkbedrijf aan Oranjeweg 38, 8166JC Emst is niet in behandeling genomen (731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7-06-2023</text:p>
            <text:p text:style-name="common-al">Zaaknummer: 731260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570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0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0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9105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functiegebruik wijzigen in loonwerkbedrijf aan Oranjeweg 38, 8166JC Emst is niet in behandeling genomen (731260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07</meta:user-defined>
    <meta:user-defined meta:name="OVERHEIDop.GmbID/DC.identifier">gmb-2023-285707</meta:user-defined>
    <meta:user-defined meta:name="OVERHEIDop.versieInformatie"/>
  </office:meta>
</office:document-meta>
</file>