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beelstraat 33 in Waalwijk</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mgevingsvergunning ontvangen, waarbij de reguliere procedure van toepassing is, voor het realiseren van een erfafscheiding op de locatie Abeelstraat 33, 5143 BE in Waalwijk. De aanvraag is geregistreerd onder zaaknummer WWK-2023-000560.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handelen in strijd met de ruimtelijke regels.</text:p>
              </text:list-item>
            </text:list>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570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0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0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560</meta:user-defined>
    <meta:user-defined meta:name="DCTERMS.abstract">Projectomschrijving: Bij de woning aan de Abeelstraat 33 te Waalwijk zal de oude erfafscheiding worden vervangen en verder naar voren worden geplaatst. De nieuwe erfafscheiding betreft een stenen afscheiding met daarin een poort. </meta:user-defined>
    <dc:language>nl</dc:language>
    <meta:user-defined meta:name="OVERHEIDop.locatietype/OVERHEIDop.gebiedsmarkering">Punt</meta:user-defined>
    <meta:user-defined meta:name="DC.title">Ontvangst aanvraag omgevingsvergunning, Abeelstraat 33 in Waalwijk</meta:user-defined>
    <meta:user-defined meta:name="DCTERMS.W3CDTF/DCTERMS.available">2023-07-05</meta:user-defined>
    <meta:user-defined meta:name="DCTERMS.W3CDTF/OVERHEIDop.jaargang">2023</meta:user-defined>
    <meta:user-defined meta:name="OVERHEIDop.publicationIssue">285705</meta:user-defined>
    <meta:user-defined meta:name="OVERHEIDop.GmbID/DC.identifier">gmb-2023-285705</meta:user-defined>
    <meta:user-defined meta:name="OVERHEIDop.versieInformatie"/>
  </office:meta>
</office:document-meta>
</file>