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traat 13, 6211LS Maastricht. Kennisgeving nieuwe aanvraag omgevingsvergunning, het aanbrengen van een koelunit en trafo tbv koel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20</text:p>
            <text:p text:style-name="common-al">
            <text:span text:style-name="nadrukvet">Abtstraat 13, 6211LS Maastricht</text:span>
          </text:p>
            <text:p text:style-name="common-al">
            <text:span text:style-name="nadrukvet">het aanbrengen van een koelunit en trafo tbv koelunits</text:span>
          </text:p>
            <text:p text:style-name="common-al"/>
            <text:p text:style-name="common-al">
            <text:span text:style-name="nadrukvet">Datum ontvangst aanvraag:</text:span> 27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68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8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8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btstraat 13, 6211LS Maastricht. Kennisgeving nieuwe aanvraag omgevingsvergunning, het aanbrengen van een koelunit en trafo tbv koelunits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686</meta:user-defined>
    <meta:user-defined meta:name="OVERHEIDop.GmbID/DC.identifier">gmb-2023-285686</meta:user-defined>
    <meta:user-defined meta:name="OVERHEIDop.versieInformatie"/>
  </office:meta>
</office:document-meta>
</file>