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tbv afvoer winkelinventaris t/m 24-07-2023, Kostverlorenhof 102, 1183H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uni 2023 een besluit genomen op de aanvraag. De vergunning is aangevraagd voor het plaatsen van een container tbv afvoer winkelinventaris t/m 24-07-2023 op locatie Kostverlorenhof 102, 1183HH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56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56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682</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82</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82</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ostverlorenhof 102, 1183HH Amstelveen</meta:user-defined>
    <dc:language>nl</dc:language>
    <meta:user-defined meta:name="OVERHEIDop.locatietype/OVERHEIDop.gebiedsmarkering">Punt</meta:user-defined>
    <meta:user-defined meta:name="DC.title">Aanvraag vergunning toegekend voor het plaatsen van een container tbv afvoer winkelinventaris t/m 24-07-2023, Kostverlorenhof 102, 1183HH Amstelveen</meta:user-defined>
    <meta:user-defined meta:name="DCTERMS.W3CDTF/DCTERMS.available">2023-06-30</meta:user-defined>
    <meta:user-defined meta:name="DCTERMS.W3CDTF/OVERHEIDop.jaargang">2023</meta:user-defined>
    <meta:user-defined meta:name="OVERHEIDop.publicationIssue">285682</meta:user-defined>
    <meta:user-defined meta:name="OVERHEIDop.GmbID/DC.identifier">gmb-2023-285682</meta:user-defined>
    <meta:user-defined meta:name="OVERHEIDop.versieInformatie"/>
  </office:meta>
</office:document-meta>
</file>