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tijdelijke woonunit voor de duur van 3 jaar aan Rietberglaan 10, 8162NE Epe (8293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plaatsen van een tijdelijke woonunit voor de duur van 3 jaar aan Rietberglaan 10, 8162NE Epe.Datum besluit:  27-06-2023Zaaknummer:  829309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85678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67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67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1048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plaatsen van een tijdelijke woonunit voor de duur van 3 jaar aan Rietberglaan 10, 8162NE Epe (829309)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678</meta:user-defined>
    <meta:user-defined meta:name="OVERHEIDop.GmbID/DC.identifier">gmb-2023-285678</meta:user-defined>
    <meta:user-defined meta:name="OVERHEIDop.versieInformatie"/>
  </office:meta>
</office:document-meta>
</file>