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andaatbesluit bevoegdheden op grond van Wmo 2015 voor de  uitvoering van de in het convenant opgenomen taken en bevoegdheden voor de Parkstad gemeenten te mandateren aan Bureau Vroegtijdig Schoolverlaten (VSV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 E E R L E N; </text:p>
            <text:p text:style-name="al"/>
            <text:p text:style-name="al">overwegende dat burgemeester en wethouders hebben besloten om deel te nemen aan het samenwerkingsconvenant Handle with Care Parkstad; </text:p>
            <text:p text:style-name="al"/>
            <text:p text:style-name="al">Overwegende dat burgemeester en wethouders het mandaat te aanvaarden dat de colleges van de convenantpartners verstrekken  </text:p>
            <text:p text:style-name="al"/>
            <text:p text:style-name="al">overwegende dat het in verband daarmee noodzakelijk is om een aantal bevoegdheden te mandateren aan Bureau Vroegtijdig Schoolverlaten Parkstad (VSV); </text:p>
            <text:p text:style-name="al"/>
            <text:p text:style-name="al">gelet op afdeling 10.1 Algemene wet bestuursrecht; </text:p>
            <text:p text:style-name="al"/>
            <text:p text:style-name="al">b e s l u i t e n :</text:p>
            <text:p text:style-name="al"/>
            <text:p text:style-name="al">De uitvoering van de in het convenant opgenomen taken en bevoegdheden te mandateren aan de Handle with Care functionarissen werkzaam binnen Bureau VSV  (functies N330613 Procesondersteuner en N710603 Medewerker leerplicht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len,</text:span></text:p>
            <text:p><text:span text:style-name="functie"/></text:p>
            <text:p><text:span text:style-name="functie">de burgemeester,</text:span></text:p>
            <text:p><text:span text:style-name="functie">drs. R. Wever</text:span></text:p>
            <text:p><text:span text:style-name="functie">de secretaris,</text:span></text:p>
            <text:p><text:span text:style-name="functie">drs. V.N. Gosselink-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567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Wet maatschappelijke ondersteuning 2015]|[1.0:c:BWBR0035362&amp;g=2022-07-01</meta:user-defined>
    <dc:language>nl</dc:language>
    <meta:user-defined meta:name="OVERHEIDop.locatietype/OVERHEIDop.gebiedsmarkering">Gemeente</meta:user-defined>
    <meta:user-defined meta:name="DC.title">Gemeente Heerlen - mandaatbesluit bevoegdheden op grond van Wmo 2015 voor de  uitvoering van de in het convenant opgenomen taken en bevoegdheden voor de Parkstad gemeenten te mandateren aan Bureau Vroegtijdig Schoolverlaten (VSV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76</meta:user-defined>
    <meta:user-defined meta:name="OVERHEIDop.GmbID/DC.identifier">gmb-2023-285676</meta:user-defined>
    <meta:user-defined meta:name="OVERHEIDop.versieInformatie"/>
  </office:meta>
</office:document-meta>
</file>