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eteren van de brandveiligheid van wooncomplex Rozenstraat te Aalsmeer., Rozenstraat 19 t/m 45 en Chrysantenstraat 2 t/m 32, 1431B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juni 2023 besloten om de aanvraag met zaaknummer Z2023-00000119 voor een omgevingsvergunning op locatie Rozenstraat 19 t/m 45 en Chrysantenstraat 2 t/m 32, 1431BL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0 augustus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1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567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Rozenstraat 19 t/m 45 en Chrysantenstraat 2 t/m 32, 1431BL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verbeteren van de brandveiligheid van wooncomplex Rozenstraat te Aalsmeer., Rozenstraat 19 t/m 45 en Chrysantenstraat 2 t/m 32, 1431BL Aalsm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70</meta:user-defined>
    <meta:user-defined meta:name="OVERHEIDop.GmbID/DC.identifier">gmb-2023-285670</meta:user-defined>
    <meta:user-defined meta:name="OVERHEIDop.versieInformatie"/>
  </office:meta>
</office:document-meta>
</file>