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, sportveld aan de Stokdijk, Lange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ni 2023 een besluit genomen op de aanvraag met zaaknummer Z2023-00001554 voor een Evenementenvergunning op de locatie sportveld aan de Stokdijk, Langedijke. De vergunning is verleend. Het besluit betreft:</text:p>
            <text:p text:style-name="common-al">het organiseren van dorpsfeest Langedijke op 14 t/m 16 juli 2023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1 augustus 2023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1 augustus 2023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85667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667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667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sportveld aan de Stokdijk, Langedijke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5667</meta:user-defined>
    <meta:user-defined meta:name="OVERHEIDop.GmbID/DC.identifier">gmb-2023-285667</meta:user-defined>
    <meta:user-defined meta:name="OVERHEIDop.versieInformatie"/>
  </office:meta>
</office:document-meta>
</file>