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Broekweg 3, 3961MJ Wijk bij Duurstede</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melding Activiteitenbesluit ontvangen voor het adres Broekweg 3 in Wijk bij Duurstede. Het gaat om een melding voor het plaatsen van een bovengrondse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5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566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6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6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plaatsen van een propaantank, Broekweg 3, 3961MJ Wijk bij Duurstede</meta:user-defined>
    <meta:user-defined meta:name="DCTERMS.W3CDTF/DCTERMS.available">2023-06-30</meta:user-defined>
    <meta:user-defined meta:name="DCTERMS.W3CDTF/OVERHEIDop.jaargang">2023</meta:user-defined>
    <meta:user-defined meta:name="OVERHEIDop.publicationIssue">285664</meta:user-defined>
    <meta:user-defined meta:name="OVERHEIDop.GmbID/DC.identifier">gmb-2023-285664</meta:user-defined>
    <meta:user-defined meta:name="OVERHEIDop.versieInformatie"/>
  </office:meta>
</office:document-meta>
</file>