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sprietantenne bij de woning, Doorzwin 4191 1788N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4191 1788NR Julianadorp, plaatsen van een sprietantenne bij de woning</text:p>
            <text:p text:style-name="common-al">Datum ontvangst: 19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563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3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200</meta:user-defined>
    <meta:user-defined meta:name="DCTERMS.abstract">plaatsen van een sprietantenne bij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sprietantenne bij de woning, Doorzwin 4191 1788NR Julianadorp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5637</meta:user-defined>
    <meta:user-defined meta:name="OVERHEIDop.GmbID/DC.identifier">gmb-2023-285637</meta:user-defined>
    <meta:user-defined meta:name="OVERHEIDop.versieInformatie"/>
  </office:meta>
</office:document-meta>
</file>