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propaantank, Strijp 1, 3947BM Langbroek</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melding Activiteitenbesluit ontvangen voor het adres Strijp 1 in Langbroek. Het gaat om een melding voor het plaatsen van een bovengrondse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35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563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3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3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het plaatsen van een propaantank, Strijp 1, 3947BM Langbroek</meta:user-defined>
    <meta:user-defined meta:name="DCTERMS.W3CDTF/DCTERMS.available">2023-06-30</meta:user-defined>
    <meta:user-defined meta:name="DCTERMS.W3CDTF/OVERHEIDop.jaargang">2023</meta:user-defined>
    <meta:user-defined meta:name="OVERHEIDop.publicationIssue">285636</meta:user-defined>
    <meta:user-defined meta:name="OVERHEIDop.GmbID/DC.identifier">gmb-2023-285636</meta:user-defined>
    <meta:user-defined meta:name="OVERHEIDop.versieInformatie"/>
  </office:meta>
</office:document-meta>
</file>