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3-024914, Kudelstaartseweg 96, 1433GL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anleggen van tijdelijke drijvende aanlegsteigers voor een periode van 5 jaar in verband met herstelwerkzaamheden aan bestaande steigers en het vervangen van de bestaande beschoeiing op locatie Kudelstaartseweg 96, 1433GL Kudelstaart.</text:p>
            <text:p text:style-name="common-al">De aanvraag is geregistreerd onder zaaknummer Z23-024914 (als gevolg van de overgang naar een nieuw vergunningensyteem is het dossier nu bekend als HZ_WABO-2023-0892)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 </text:a>. Ook kunt u terecht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 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HZ_WABO-2023-089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563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3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3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ingetrokken voor locatie Kudelstaartseweg 96, 1433GL Kudelstaart</meta:user-defined>
    <dc:language>nl</dc:language>
    <meta:user-defined meta:name="OVERHEIDop.locatietype/OVERHEIDop.gebiedsmarkering">Punt</meta:user-defined>
    <meta:user-defined meta:name="DC.title">Kennisgeving aanvraag ingetrokken Z23-024914, Kudelstaartseweg 96, 1433GL Kudelstaar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633</meta:user-defined>
    <meta:user-defined meta:name="OVERHEIDop.GmbID/DC.identifier">gmb-2023-285633</meta:user-defined>
    <meta:user-defined meta:name="OVERHEIDop.versieInformatie"/>
  </office:meta>
</office:document-meta>
</file>