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okverhoging op het achterdakvlak van een woning aan Oude Rijnzichtweg 37, 2342A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Oude Rijnzichtweg 37, 2342AT Oegstgeest - realiseren van een nokverhoging op het achterdakvlak van een woning (27-06-2023/ 7898665)</text:p>
            <text:p text:style-name="common-al">Informatie</text:p>
            <text:p text:style-name="last-al">Ingekomen aanvragen, verleende omgevingsvergunningen en weigering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56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3492</meta:user-defined>
    <meta:user-defined meta:name="DCTERMS.abstract">het realiseren van een nokverhoging op het achterdakvlak van een woning</meta:user-defined>
    <dc:language>nl</dc:language>
    <meta:user-defined meta:name="OVERHEIDop.locatietype/OVERHEIDop.gebiedsmarkering">Punt</meta:user-defined>
    <meta:user-defined meta:name="DC.title">Aanvraag omgevingsvergunning voor het realiseren van een nokverhoging op het achterdakvlak van een woning aan Oude Rijnzichtweg 37, 2342AT Oegstgeest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628</meta:user-defined>
    <meta:user-defined meta:name="OVERHEIDop.GmbID/DC.identifier">gmb-2023-285628</meta:user-defined>
    <meta:user-defined meta:name="OVERHEIDop.versieInformatie"/>
  </office:meta>
</office:document-meta>
</file>