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helminakade 62, 2741J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3 een aanvraag om een omgevingsvergunning ontvangen. Het gaat over het plaatsen van terras overkapping met zonnepanelen op het perceel gelegen aan de Wilhelminakade 62, 2741JV Waddinxveen. De aanvraag is geregistreerd onder kenmerk 2023-0000703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561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1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1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lhelminakade 62, 2741JV Waddinxveen</meta:user-defined>
    <meta:user-defined meta:name="DCTERMS.W3CDTF/DCTERMS.available">2023-06-30</meta:user-defined>
    <meta:user-defined meta:name="DCTERMS.W3CDTF/OVERHEIDop.jaargang">2023</meta:user-defined>
    <meta:user-defined meta:name="OVERHEIDop.publicationIssue">285619</meta:user-defined>
    <meta:user-defined meta:name="OVERHEIDop.GmbID/DC.identifier">gmb-2023-285619</meta:user-defined>
    <meta:user-defined meta:name="OVERHEIDop.versieInformatie"/>
  </office:meta>
</office:document-meta>
</file>