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rond Metaalweg 1 te Venra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nray is voornemens medewerking te verlenen aan de verkoop van het perceel aan de Metaalweg 1, kadastraal bekend gemeente Venray, sectie A, nummer 2673, met een oppervlakte van 1.000 m2, aan de aangrenzende/omsluitende eigenaar.</text:p>
            <text:p text:style-name="al"/>
            <text:p text:style-name="al">De Hoge Raad heeft in haar arrest van 26 november 2021 geoordeeld dat een gemeente bij een verkoop van onroerend goed gelegenheid moet bieden aan (potentiële) gegadigden om mee te dingen naar de onroerende zaak op basis van objectieve, toetsbare en redelijke criteria. Dit kan achterwege blijven indien bij voorbaat vaststaat of redelijkerwijs mag worden aangenomen, dat er slechts één serieuze gegadigde in aanmerking komt voor de aankoop. In dat geval moet het voornemen tot verkoop door de gemeente bekend worden gemaakt.</text:p>
            <text:p text:style-name="al">Het college van burgemeester en wethouders van Venray gaat over tot publicatie van deze (voorgenomen) verkoop om zo invulling te geven aan het gelijkheids- en transparantiebeginsel bij verkoop van onroerende zaken door de gemeente.</text:p>
            <text:p text:style-name="al"/>
            <text:p text:style-name="al">
            <text:span text:style-name="nadrukvet">Gelet op de ligging van de onroerende zaak, de </text:span>
            <text:span text:style-name="nadrukvet">wijze van </text:span>
            <text:span text:style-name="nadrukvet">ontsluiting en aanspraken, is deze koper de enige gegadigde die redelijkerwijs voor koop in aanmerking komt.</text:span>
          </text:p>
            <text:p text:style-name="al"/>
            <text:p text:style-name="al">
            <text:span text:style-name="nadrukvet">Ter inzage </text:span>
          </text:p>
            <text:p text:style-name="al">Het voornemen ligt met ingang van de datum van publicatie in het Gemeenteblad gedurende twee weken ter inzage in het gemeentehuis van Venray, Raadhuisstraat 1, 5801 MB Venray.</text:p>
            <text:p text:style-name="al"/>
            <text:p text:style-name="al">
            <text:span text:style-name="nadrukvet">Reageren </text:span>
          </text:p>
            <text:p text:style-name="al">Als u het niet eens bent met deze voorgenomen verkoop c.q. gegadigde bent voor de aankoop van deze grond, kunt u zich gedurende de termijn van de ter inzage ligging bij de gemeente Venray melden. Uw gemotiveerde schriftelijke reactie kunt u sturen naar burgemeester en wethouders van Venray, t.a.v. mevrouw L. van Lieshout, Postbus, 5800 AM Venray. </text:p>
            <text:p text:style-name="al">Als u vragen heeft over het voornemen kunt u contact opnemen met mevrouw L. van Lieshout, telefoonnummer 06 43 206 593, of via email lieke.van.lieshout@venray.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56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 grond Metaalweg 1 te Venray</meta:user-defined>
    <meta:user-defined meta:name="DCTERMS.W3CDTF/DCTERMS.available">2023-07-03</meta:user-defined>
    <meta:user-defined meta:name="DCTERMS.W3CDTF/OVERHEIDop.jaargang">2023</meta:user-defined>
    <meta:user-defined meta:name="OVERHEIDop.publicationIssue">285618</meta:user-defined>
    <meta:user-defined meta:name="OVERHEIDop.GmbID/DC.identifier">gmb-2023-285618</meta:user-defined>
    <meta:user-defined meta:name="OVERHEIDop.versieInformatie"/>
  </office:meta>
</office:document-meta>
</file>