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tjesbuur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3 heeft de gemeente een aanvraag ontvangen voor het vervangen van de kozijnen van de woning (Rijksmonument) op locatie Kooltjesbuurt 3 te Naarden. De aanvraag is geregistreerd onder zaaknummer Z2023-000003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559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oltjesbuurt 3 te Naarden</meta:user-defined>
    <dc:language>nl</dc:language>
    <meta:user-defined meta:name="OVERHEIDop.locatietype/OVERHEIDop.gebiedsmarkering">Punt</meta:user-defined>
    <meta:user-defined meta:name="DC.title">Aanvraag omgevingsvergunning Kooltjesbuurt 3 te Naard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599</meta:user-defined>
    <meta:user-defined meta:name="OVERHEIDop.GmbID/DC.identifier">gmb-2023-285599</meta:user-defined>
    <meta:user-defined meta:name="OVERHEIDop.versieInformatie"/>
  </office:meta>
</office:document-meta>
</file>