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intrekking - reguliere procedure, verhogen bestaande schuur, Heinoseweg 45 7722JN Dalfsen, Heinoseweg 45 7722J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5-2023 het besluit genomen om de volgende omgevingsvergunning in te trekken:</text:p>
            <text:p text:style-name="common-al">
            <text:span text:style-name="nadrukvet">Kenmerk:</text:span> Z2023-00005516</text:p>
            <text:p text:style-name="common-al">
            <text:span text:style-name="nadrukvet">Ingekomen:</text:span> 25-05-2023</text:p>
            <text:p text:style-name="common-al">
            <text:span text:style-name="nadrukvet">Locatie:</text:span> Heinoseweg 45 7722JN Dalfsen, Heinoseweg 45 7722JN Dalfsen</text:p>
            <text:p text:style-name="common-al">
            <text:span text:style-name="nadrukvet">Projectomschrijving:</text:span> verhogen bestaande schuur</text:p>
            <text:p text:style-name="common-al">
            <text:span text:style-name="nadrukvet">Inzage</text:span>
          </text:p>
            <text:p text:style-name="common-al">Vanaf 25-05-2023 ligt het intrekkingsbesluit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59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9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9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516</meta:user-defined>
    <meta:user-defined meta:name="DCTERMS.abstract">verhogen bestaande schuur</meta:user-defined>
    <dc:language>nl</dc:language>
    <meta:user-defined meta:name="OVERHEIDop.locatietype/OVERHEIDop.gebiedsmarkering">Punt</meta:user-defined>
    <meta:user-defined meta:name="DC.title">Besluit - intrekking - reguliere procedure, verhogen bestaande schuur, Heinoseweg 45 7722JN Dalfsen, Heinoseweg 45 7722JN Dalfs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5595</meta:user-defined>
    <meta:user-defined meta:name="OVERHEIDop.GmbID/DC.identifier">gmb-2023-285595</meta:user-defined>
    <meta:user-defined meta:name="OVERHEIDop.versieInformatie"/>
  </office:meta>
</office:document-meta>
</file>