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sorbus vlakbij Niersstraat 8 (perceel H259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Niersstraat 8 (perceel H2598) in Den Helder, kappen van een sorbus</text:p>
            <text:p text:style-name="common-al">Datum ontvangst: 26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559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7</meta:user-defined>
    <meta:user-defined meta:name="DCTERMS.abstract">info voortgang maken - kappen van een sorbus vlakbij Nierstraat 8 (perceel H259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een sorbus vlakbij Niersstraat 8 (perceel H2598) in Den Held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5594</meta:user-defined>
    <meta:user-defined meta:name="OVERHEIDop.GmbID/DC.identifier">gmb-2023-285594</meta:user-defined>
    <meta:user-defined meta:name="OVERHEIDop.versieInformatie"/>
  </office:meta>
</office:document-meta>
</file>