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van een monumentale boerderij, Ridderinkweg 4 7735KG Arrië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010914</text:p>
            <text:p text:style-name="common-al">
            <text:span text:style-name="nadrukvet">Verzenddatum besluit:</text:span> 28-06-2023</text:p>
            <text:p text:style-name="common-al">
            <text:span text:style-name="nadrukvet">Locatie:</text:span> Ridderinkweg 4 7735KG Arriën</text:p>
            <text:p text:style-name="common-al">
            <text:span text:style-name="nadrukvet">Projectomschrijving:</text:span> het verbouwen van een monumentale boerderij</text:p>
            <text:p text:style-name="last-al">Vanaf 13 juli 2023 kan gedurende een termijn van zes weken door een belanghebbende beroep tegen de verleende omgevingsvergunning worden ingesteld bij de Rechtbank Overijssel, Afdeling Bestuursrecht, Postbus 10067, 8000 GB te Zwolle. Het beroepschrift moet zijn ondertekend en moet tenminste bevatten de naam en het adres van de indiener, de dagtekening, een aanduiding van het besluit waartegen het beroep zich richt en de gronden (motivering) van het beroep. De omgevingsvergunning treedt in werking met de ingang van de dag na die waarop de beroepstermijn afloopt. De inwerkingtreding van de omgevingsvergunning wordt door het instellen van beroep niet opgeschort De werking wordt opgeschort indien gedurende de beroepstermijn met betrekking tot de verleende omgevingsvergunning bij de voorzieningenrechter van de Rechtbank Overijssel een verzoek om voorlopige voorziening is gedaan en op dat beroep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55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14</meta:user-defined>
    <meta:user-defined meta:name="DCTERMS.abstract">het verbouwen van een monumentale boerderij</meta:user-defined>
    <dc:language>nl</dc:language>
    <meta:user-defined meta:name="OVERHEIDop.locatietype/OVERHEIDop.gebiedsmarkering">Punt</meta:user-defined>
    <meta:user-defined meta:name="DC.title">Verleende omgevingsvergunning met uitgebreide procedure, het verbouwen van een monumentale boerderij, Ridderinkweg 4 7735KG Arriën</meta:user-defined>
    <meta:user-defined meta:name="DCTERMS.W3CDTF/DCTERMS.available">2023-07-12</meta:user-defined>
    <meta:user-defined meta:name="DCTERMS.W3CDTF/OVERHEIDop.jaargang">2023</meta:user-defined>
    <meta:user-defined meta:name="OVERHEIDop.publicationIssue">285592</meta:user-defined>
    <meta:user-defined meta:name="OVERHEIDop.GmbID/DC.identifier">gmb-2023-285592</meta:user-defined>
    <meta:user-defined meta:name="OVERHEIDop.versieInformatie"/>
  </office:meta>
</office:document-meta>
</file>