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gras 21, 2804N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3 een aanvraag om een omgevingsvergunning ontvangen. Het gaat over het toevoegen van een entree aan een bestaande woning  op de locatie Kamgras 21, 2804NP Gouda. De aanvraag is geregistreerd onder kenmerk 2023-000084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9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mgras 21, 2804NP Gouda</meta:user-defined>
    <meta:user-defined meta:name="DCTERMS.W3CDTF/DCTERMS.available">2023-06-30</meta:user-defined>
    <meta:user-defined meta:name="DCTERMS.W3CDTF/OVERHEIDop.jaargang">2023</meta:user-defined>
    <meta:user-defined meta:name="OVERHEIDop.publicationIssue">285591</meta:user-defined>
    <meta:user-defined meta:name="OVERHEIDop.GmbID/DC.identifier">gmb-2023-285591</meta:user-defined>
    <meta:user-defined meta:name="OVERHEIDop.versieInformatie"/>
  </office:meta>
</office:document-meta>
</file>