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een hondenstr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realiseren van een hondenstrandje op de locatie naast de Oude Torenbrug, Alblasserdam    </text:span>
          </text:p>
            <text:p text:style-name="common-al">De Gemeente Alblasserdam heeft een aanvraag voor een omgevingsvergunning ontvangen. De vergunning is aangevraagd voor het realiseren van een hondenstrandje op de locatie naast de Oude Torenbrug, Alblasserdam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8 febr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855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realiseren van een hondenstrandje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559</meta:user-defined>
    <meta:user-defined meta:name="OVERHEIDop.GmbID/DC.identifier">gmb-2023-28559</meta:user-defined>
    <meta:user-defined meta:name="OVERHEIDop.versieInformatie"/>
  </office:meta>
</office:document-meta>
</file>