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duard van Beinumhof 10, 1611Z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is een melding ontvangen waarvoor geen vergunningsplicht geldt voor de locatie Eduard van Beinumhof 10, 1611ZM Bovenkarspel. De melding is geregistreerd en behandeld onder zaaknummer Z2023-0000068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een asbesthoudend vloerluik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558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8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8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duard van Beinumhof 10, 1611ZM Bovenkarspel</meta:user-defined>
    <dc:language>nl</dc:language>
    <meta:user-defined meta:name="OVERHEIDop.locatietype/OVERHEIDop.gebiedsmarkering">Punt</meta:user-defined>
    <meta:user-defined meta:name="DC.title">Kennisgeving melding, Eduard van Beinumhof 10, 1611ZM Bovenkarspe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584</meta:user-defined>
    <meta:user-defined meta:name="OVERHEIDop.GmbID/DC.identifier">gmb-2023-285584</meta:user-defined>
    <meta:user-defined meta:name="OVERHEIDop.versieInformatie"/>
  </office:meta>
</office:document-meta>
</file>