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las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Alblasstraat 7, 5-7-2023 t/m 25-7-2023, Locatie: Alblasstraat 7-1</text:p>
            <text:p text:style-name="common-al">Looptijd :05-07-2023 t/m 25-07-2023</text:p>
            <text:p text:style-name="common-al">Verzonden naar aanvrager op: 27-06-2023</text:p>
            <text:p text:style-name="common-al">Kenmerk gemeente: Z/23/2176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63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7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7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7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318</meta:user-defined>
    <meta:user-defined meta:name="DCTERMS.abstract">Object Alblasstraat 7, 5-7-2023 t/m 25-7-2023, Alblasstraat 7-1</meta:user-defined>
    <dc:language>nl</dc:language>
    <meta:user-defined meta:name="OVERHEIDop.locatietype/OVERHEIDop.gebiedsmarkering">Punt</meta:user-defined>
    <meta:user-defined meta:name="DC.title">Besluit apv vergunning Verleend - Alblasstraat 7-1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579</meta:user-defined>
    <meta:user-defined meta:name="OVERHEIDop.GmbID/DC.identifier">gmb-2023-285579</meta:user-defined>
    <meta:user-defined meta:name="OVERHEIDop.versieInformatie"/>
  </office:meta>
</office:document-meta>
</file>